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officeooo:paragraph-rsid="00157589" style:font-name-asian="Calibri1" style:font-name-complex="Calibri1"/>
    </style:style>
    <style:style style:name="P2" style:family="paragraph" style:parent-style-name="Standard">
      <style:paragraph-properties fo:text-align="justify" style:justify-single-word="false"/>
      <style:text-properties style:text-line-through-style="none" style:text-line-through-type="none" fo:font-style="normal" fo:font-weight="normal" officeooo:rsid="003b36d2" officeooo:paragraph-rsid="003c961c"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style:text-line-through-style="none" style:text-line-through-type="none" fo:font-style="normal" fo:font-weight="normal" officeooo:rsid="003c961c" officeooo:paragraph-rsid="003c961c" style:font-style-asian="normal" style:font-weight-asian="normal" style:font-style-complex="normal" style:font-weight-complex="normal"/>
    </style:style>
    <style:style style:name="P4" style:family="paragraph" style:parent-style-name="Standard">
      <style:paragraph-properties fo:text-align="center" style:justify-single-word="false"/>
      <style:text-properties style:text-line-through-style="none" style:text-line-through-type="none" fo:font-style="normal" fo:font-weight="normal" officeooo:rsid="003c961c" officeooo:paragraph-rsid="003c961c"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style:text-line-through-style="none" style:text-line-through-type="none" fo:font-style="normal" fo:font-weight="normal" officeooo:rsid="003eb29a" officeooo:paragraph-rsid="003eb29a"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style:text-line-through-style="none" style:text-line-through-type="none" fo:font-style="normal" fo:font-weight="normal" officeooo:rsid="003f96ad" officeooo:paragraph-rsid="003f96ad"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style:text-line-through-style="none" style:text-line-through-type="none" fo:font-style="normal" fo:font-weight="normal" officeooo:rsid="0040e4dc" officeooo:paragraph-rsid="0040e4dc"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style:text-line-through-style="none" style:text-line-through-type="none" fo:font-style="normal" fo:font-weight="normal" officeooo:rsid="0042e97d" officeooo:paragraph-rsid="0042e97d"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style:text-line-through-style="none" style:text-line-through-type="none" fo:font-style="normal" fo:font-weight="normal" officeooo:rsid="00444a2a" officeooo:paragraph-rsid="00444a2a"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style:text-line-through-style="none" style:text-line-through-type="none" fo:font-style="normal" fo:font-weight="normal" officeooo:rsid="00463d90" officeooo:paragraph-rsid="00463d90"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style:text-line-through-style="none" style:text-line-through-type="none" fo:font-style="normal" fo:font-weight="normal" officeooo:rsid="00482f9c" officeooo:paragraph-rsid="00482f9c"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style:text-line-through-style="none" style:text-line-through-type="none" fo:font-style="normal" fo:font-weight="normal" officeooo:rsid="004afd37" officeooo:paragraph-rsid="004afd37" style:font-style-asian="normal" style:font-weight-asian="normal" style:font-style-complex="normal" style:font-weight-complex="normal"/>
    </style:style>
    <style:style style:name="P13" style:family="paragraph" style:parent-style-name="Standard">
      <style:paragraph-properties fo:text-align="center" style:justify-single-word="false"/>
      <style:text-properties style:text-line-through-style="none" style:text-line-through-type="none" fo:font-style="normal" fo:font-weight="normal" officeooo:rsid="004afd37" officeooo:paragraph-rsid="004afd37"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style:text-line-through-style="none" style:text-line-through-type="none" fo:font-style="normal" fo:font-weight="normal" officeooo:rsid="004ca07d" officeooo:paragraph-rsid="004ca07d"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style:text-line-through-style="none" style:text-line-through-type="none" fo:font-style="normal" fo:font-weight="normal" officeooo:rsid="004f5c2b" officeooo:paragraph-rsid="004f5c2b"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style:text-line-through-style="none" style:text-line-through-type="none" fo:font-style="normal" fo:font-weight="normal" officeooo:rsid="0051010d" officeooo:paragraph-rsid="0051010d"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style:text-line-through-style="none" style:text-line-through-type="none" fo:font-style="normal" fo:font-weight="normal" officeooo:rsid="0054204f" officeooo:paragraph-rsid="0054204f"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style:text-line-through-style="none" style:text-line-through-type="none" fo:font-style="normal" fo:font-weight="normal" officeooo:rsid="005547a3" officeooo:paragraph-rsid="005547a3"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style:text-line-through-style="none" style:text-line-through-type="none" fo:font-style="normal" fo:font-weight="normal" officeooo:rsid="00566321" officeooo:paragraph-rsid="00566321"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style:text-line-through-style="none" style:text-line-through-type="none" fo:font-style="normal" fo:font-weight="normal" officeooo:rsid="00573d24" officeooo:paragraph-rsid="00573d24"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style:text-line-through-style="none" style:text-line-through-type="none" fo:font-style="normal" fo:font-weight="normal" officeooo:rsid="0057de78" officeooo:paragraph-rsid="0057de78"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style:text-line-through-style="none" style:text-line-through-type="none" fo:font-style="normal" fo:font-weight="normal" officeooo:rsid="0058b7e9" officeooo:paragraph-rsid="0058b7e9" style:font-style-asian="normal" style:font-weight-asian="normal" style:font-style-complex="normal" style:font-weight-complex="normal"/>
    </style:style>
    <style:style style:name="P23" style:family="paragraph" style:parent-style-name="Standard">
      <style:paragraph-properties fo:text-align="center" style:justify-single-word="false"/>
      <style:text-properties style:text-line-through-style="none" style:text-line-through-type="none" fo:font-style="normal" fo:font-weight="normal" officeooo:rsid="0058b7e9" officeooo:paragraph-rsid="0058b7e9"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style:text-line-through-style="none" style:text-line-through-type="none" fo:font-style="normal" fo:font-weight="normal" officeooo:rsid="005cb421" officeooo:paragraph-rsid="005cb421"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style:text-line-through-style="none" style:text-line-through-type="none" fo:font-style="normal" fo:font-weight="normal" officeooo:rsid="005d9f6d" officeooo:paragraph-rsid="005d9f6d"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style:text-line-through-style="none" style:text-line-through-type="none" fo:font-style="normal" fo:font-weight="normal" officeooo:rsid="005f6c52" officeooo:paragraph-rsid="005f6c52"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style:text-line-through-style="none" style:text-line-through-type="none" fo:font-style="normal" fo:font-weight="normal" officeooo:rsid="0065d554" officeooo:paragraph-rsid="0065d554"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style:text-line-through-style="none" style:text-line-through-type="none" fo:font-style="normal" fo:font-weight="normal" officeooo:rsid="00672d1c" officeooo:paragraph-rsid="00672d1c"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style:text-line-through-style="none" style:text-line-through-type="none" fo:font-style="normal" fo:font-weight="normal" officeooo:rsid="0067d33e" officeooo:paragraph-rsid="00672d1c" style:font-style-asian="normal" style:font-weight-asian="normal"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officeooo:rsid="0017306e" officeooo:paragraph-rsid="0017306e"/>
    </style:style>
    <style:style style:name="P31" style:family="paragraph" style:parent-style-name="Standard">
      <style:paragraph-properties fo:margin-left="0cm" fo:margin-right="0cm" fo:text-align="justify" style:justify-single-word="false" fo:text-indent="0cm" style:auto-text-indent="false"/>
      <style:text-properties fo:font-style="normal" officeooo:rsid="00225bb9" officeooo:paragraph-rsid="00225bb9" style:font-style-asian="normal" style:font-style-complex="normal"/>
    </style:style>
    <style:style style:name="P32" style:family="paragraph" style:parent-style-name="Standard">
      <style:paragraph-properties fo:margin-left="0cm" fo:margin-right="0cm" fo:text-align="justify" style:justify-single-word="false" fo:text-indent="0cm" style:auto-text-indent="false"/>
      <style:text-properties fo:font-style="normal" officeooo:rsid="00228687" officeooo:paragraph-rsid="00228687" style:font-style-asian="normal" style:font-style-complex="normal"/>
    </style:style>
    <style:style style:name="P33" style:family="paragraph" style:parent-style-name="Standard">
      <style:paragraph-properties fo:margin-left="0cm" fo:margin-right="0cm" fo:text-align="justify" style:justify-single-word="false" fo:text-indent="0cm" style:auto-text-indent="false"/>
      <style:text-properties fo:font-style="normal" officeooo:rsid="00298e3b" officeooo:paragraph-rsid="00298e3b" style:font-style-asian="normal" style:font-style-complex="normal"/>
    </style:style>
    <style:style style:name="P34" style:family="paragraph" style:parent-style-name="Standard">
      <style:paragraph-properties fo:margin-left="0cm" fo:margin-right="0cm" fo:text-align="justify" style:justify-single-word="false" fo:text-indent="0cm" style:auto-text-indent="false"/>
      <style:text-properties fo:font-style="normal" officeooo:rsid="002a931d" officeooo:paragraph-rsid="002a931d" style:font-style-asian="normal" style:font-style-complex="normal"/>
    </style:style>
    <style:style style:name="P35" style:family="paragraph" style:parent-style-name="Standard">
      <style:paragraph-properties fo:margin-left="0cm" fo:margin-right="0cm" fo:text-align="justify" style:justify-single-word="false" fo:text-indent="0cm" style:auto-text-indent="false"/>
      <style:text-properties fo:font-style="normal" officeooo:rsid="002cb7de" officeooo:paragraph-rsid="002cb7de" style:font-style-asian="normal" style:font-style-complex="normal"/>
    </style:style>
    <style:style style:name="P36" style:family="paragraph" style:parent-style-name="Standard">
      <style:paragraph-properties fo:margin-left="0cm" fo:margin-right="0cm" fo:text-align="center" style:justify-single-word="false" fo:text-indent="0cm" style:auto-text-indent="false"/>
      <style:text-properties fo:font-style="normal" officeooo:rsid="002da858" officeooo:paragraph-rsid="002da858" style:font-style-asian="normal" style:font-style-complex="normal"/>
    </style:style>
    <style:style style:name="P37" style:family="paragraph" style:parent-style-name="Standard">
      <style:paragraph-properties fo:margin-left="0cm" fo:margin-right="0cm" fo:text-align="justify" style:justify-single-word="false" fo:text-indent="0cm" style:auto-text-indent="false"/>
      <style:text-properties fo:font-style="normal" officeooo:rsid="00396b38" officeooo:paragraph-rsid="00396b38" style:font-style-asian="normal" style:font-style-complex="normal"/>
    </style:style>
    <style:style style:name="P38" style:family="paragraph" style:parent-style-name="Standard">
      <style:paragraph-properties fo:margin-left="0cm" fo:margin-right="0cm" fo:text-align="center" style:justify-single-word="false" fo:text-indent="0cm" style:auto-text-indent="false"/>
      <style:text-properties style:font-name="Calibri" fo:font-style="normal" officeooo:rsid="00228687" officeooo:paragraph-rsid="00228687" style:font-name-asian="Calibri1" style:font-style-asian="normal" style:font-name-complex="Calibri1" style:font-style-complex="normal"/>
    </style:style>
    <style:style style:name="P39" style:family="paragraph" style:parent-style-name="Standard" style:master-page-name="Standard">
      <style:paragraph-properties fo:text-align="center" style:justify-single-word="false" style:page-number="auto"/>
      <style:text-properties style:font-name="Calibri" officeooo:paragraph-rsid="00157589" style:font-name-asian="Calibri1" style:font-name-complex="Calibri1"/>
    </style:style>
    <style:style style:name="P40" style:family="paragraph" style:parent-style-name="Standard" style:list-style-name="WWNum1">
      <style:paragraph-properties fo:text-align="justify" style:justify-single-word="false"/>
      <style:text-properties fo:font-style="normal" officeooo:rsid="003b36d2" officeooo:paragraph-rsid="003b36d2" style:font-style-asian="normal" style:font-style-complex="normal"/>
    </style:style>
    <style:style style:name="P41" style:family="paragraph" style:parent-style-name="Standard" style:list-style-name="WWNum1">
      <style:paragraph-properties fo:text-align="justify" style:justify-single-word="false"/>
      <style:text-properties fo:font-style="normal" officeooo:rsid="003b36d2" officeooo:paragraph-rsid="003c961c" style:font-style-asian="normal" style:font-style-complex="normal"/>
    </style:style>
    <style:style style:name="P42" style:family="paragraph" style:parent-style-name="Standard" style:list-style-name="WWNum1">
      <style:paragraph-properties fo:text-align="justify" style:justify-single-word="false"/>
      <style:text-properties fo:font-style="normal" officeooo:rsid="003c961c" officeooo:paragraph-rsid="003c961c" style:font-style-asian="normal" style:font-style-complex="normal"/>
    </style:style>
    <style:style style:name="P43" style:family="paragraph" style:parent-style-name="Standard" style:list-style-name="WWNum1">
      <style:paragraph-properties fo:text-align="justify" style:justify-single-word="false"/>
      <style:text-properties style:text-line-through-style="none" style:text-line-through-type="none" fo:font-style="normal" fo:font-weight="normal" officeooo:rsid="003b36d2" officeooo:paragraph-rsid="003b36d2" style:font-style-asian="normal" style:font-weight-asian="normal" style:font-style-complex="normal" style:font-weight-complex="normal"/>
    </style:style>
    <style:style style:name="P44" style:family="paragraph" style:parent-style-name="Standard" style:list-style-name="WWNum1">
      <style:paragraph-properties fo:text-align="justify" style:justify-single-word="false"/>
      <style:text-properties style:text-line-through-style="none" style:text-line-through-type="none" fo:font-style="normal" fo:font-weight="normal" officeooo:rsid="003c961c" officeooo:paragraph-rsid="003c961c" style:font-style-asian="normal" style:font-weight-asian="normal" style:font-style-complex="normal" style:font-weight-complex="normal"/>
    </style:style>
    <style:style style:name="P45" style:family="paragraph" style:parent-style-name="Standard" style:list-style-name="WWNum1">
      <style:paragraph-properties fo:text-align="justify" style:justify-single-word="false"/>
      <style:text-properties style:text-line-through-style="none" style:text-line-through-type="none" fo:font-style="normal" fo:font-weight="normal" officeooo:rsid="003ccc5f" officeooo:paragraph-rsid="003ccc5f" style:font-style-asian="normal" style:font-weight-asian="normal" style:font-style-complex="normal" style:font-weight-complex="normal"/>
    </style:style>
    <style:style style:name="P46" style:family="paragraph" style:parent-style-name="Standard" style:list-style-name="WWNum1">
      <style:paragraph-properties fo:text-align="justify" style:justify-single-word="false"/>
      <style:text-properties style:text-line-through-style="none" style:text-line-through-type="none" fo:font-style="normal" fo:font-weight="normal" officeooo:rsid="003eb29a" officeooo:paragraph-rsid="003eb29a" style:font-style-asian="normal" style:font-weight-asian="normal" style:font-style-complex="normal" style:font-weight-complex="normal"/>
    </style:style>
    <style:style style:name="P47" style:family="paragraph" style:parent-style-name="Standard" style:list-style-name="WWNum1">
      <style:paragraph-properties fo:text-align="justify" style:justify-single-word="false"/>
      <style:text-properties style:text-line-through-style="none" style:text-line-through-type="none" fo:font-style="normal" fo:font-weight="normal" officeooo:rsid="003f96ad" officeooo:paragraph-rsid="003f96ad" style:font-style-asian="normal" style:font-weight-asian="normal" style:font-style-complex="normal" style:font-weight-complex="normal"/>
    </style:style>
    <style:style style:name="P48" style:family="paragraph" style:parent-style-name="Standard" style:list-style-name="WWNum1">
      <style:paragraph-properties fo:text-align="justify" style:justify-single-word="false"/>
      <style:text-properties style:text-line-through-style="none" style:text-line-through-type="none" fo:font-style="normal" fo:font-weight="normal" officeooo:rsid="0040e4dc" officeooo:paragraph-rsid="0040e4dc" style:font-style-asian="normal" style:font-weight-asian="normal" style:font-style-complex="normal" style:font-weight-complex="normal"/>
    </style:style>
    <style:style style:name="P49" style:family="paragraph" style:parent-style-name="Standard" style:list-style-name="WWNum1">
      <style:paragraph-properties fo:text-align="justify" style:justify-single-word="false"/>
      <style:text-properties style:text-line-through-style="none" style:text-line-through-type="none" fo:font-style="normal" fo:font-weight="normal" officeooo:rsid="0042e97d" officeooo:paragraph-rsid="0042e97d" style:font-style-asian="normal" style:font-weight-asian="normal" style:font-style-complex="normal" style:font-weight-complex="normal"/>
    </style:style>
    <style:style style:name="P50" style:family="paragraph" style:parent-style-name="Standard" style:list-style-name="WWNum1">
      <style:paragraph-properties fo:text-align="justify" style:justify-single-word="false"/>
      <style:text-properties style:text-line-through-style="none" style:text-line-through-type="none" fo:font-style="normal" fo:font-weight="normal" officeooo:rsid="00444a2a" officeooo:paragraph-rsid="00444a2a" style:font-style-asian="normal" style:font-weight-asian="normal" style:font-style-complex="normal" style:font-weight-complex="normal"/>
    </style:style>
    <style:style style:name="P51" style:family="paragraph" style:parent-style-name="Standard" style:list-style-name="WWNum1">
      <style:paragraph-properties fo:text-align="justify" style:justify-single-word="false"/>
      <style:text-properties style:text-line-through-style="none" style:text-line-through-type="none" fo:font-style="normal" fo:font-weight="normal" officeooo:rsid="00463d90" officeooo:paragraph-rsid="00463d90" style:font-style-asian="normal" style:font-weight-asian="normal" style:font-style-complex="normal" style:font-weight-complex="normal"/>
    </style:style>
    <style:style style:name="P52" style:family="paragraph" style:parent-style-name="Standard" style:list-style-name="WWNum1">
      <style:paragraph-properties fo:text-align="justify" style:justify-single-word="false"/>
      <style:text-properties style:text-line-through-style="none" style:text-line-through-type="none" fo:font-style="normal" fo:font-weight="normal" officeooo:rsid="004697d0" officeooo:paragraph-rsid="004697d0" style:font-style-asian="normal" style:font-weight-asian="normal" style:font-style-complex="normal" style:font-weight-complex="normal"/>
    </style:style>
    <style:style style:name="P53" style:family="paragraph" style:parent-style-name="Standard" style:list-style-name="WWNum1">
      <style:paragraph-properties fo:text-align="justify" style:justify-single-word="false"/>
      <style:text-properties style:text-line-through-style="none" style:text-line-through-type="none" fo:font-style="normal" fo:font-weight="normal" officeooo:rsid="0047fa5d" officeooo:paragraph-rsid="0047fa5d" style:font-style-asian="normal" style:font-weight-asian="normal" style:font-style-complex="normal" style:font-weight-complex="normal"/>
    </style:style>
    <style:style style:name="P54" style:family="paragraph" style:parent-style-name="Standard" style:list-style-name="WWNum1">
      <style:paragraph-properties fo:text-align="justify" style:justify-single-word="false"/>
      <style:text-properties style:text-line-through-style="none" style:text-line-through-type="none" fo:font-style="normal" fo:font-weight="normal" officeooo:rsid="00482f9c" officeooo:paragraph-rsid="00482f9c" style:font-style-asian="normal" style:font-weight-asian="normal" style:font-style-complex="normal" style:font-weight-complex="normal"/>
    </style:style>
    <style:style style:name="P55" style:family="paragraph" style:parent-style-name="Standard" style:list-style-name="WWNum1">
      <style:paragraph-properties fo:text-align="justify" style:justify-single-word="false"/>
      <style:text-properties style:text-line-through-style="none" style:text-line-through-type="none" fo:font-style="normal" fo:font-weight="normal" officeooo:rsid="004afd37" officeooo:paragraph-rsid="004afd37" style:font-style-asian="normal" style:font-weight-asian="normal" style:font-style-complex="normal" style:font-weight-complex="normal"/>
    </style:style>
    <style:style style:name="P56" style:family="paragraph" style:parent-style-name="Standard" style:list-style-name="WWNum1">
      <style:paragraph-properties fo:text-align="justify" style:justify-single-word="false"/>
      <style:text-properties style:text-line-through-style="none" style:text-line-through-type="none" fo:font-style="normal" fo:font-weight="normal" officeooo:rsid="004ca07d" officeooo:paragraph-rsid="004ca07d" style:font-style-asian="normal" style:font-weight-asian="normal" style:font-style-complex="normal" style:font-weight-complex="normal"/>
    </style:style>
    <style:style style:name="P57" style:family="paragraph" style:parent-style-name="Standard" style:list-style-name="WWNum1">
      <style:paragraph-properties fo:text-align="justify" style:justify-single-word="false"/>
      <style:text-properties style:text-line-through-style="none" style:text-line-through-type="none" fo:font-style="normal" fo:font-weight="normal" officeooo:rsid="004e9751" officeooo:paragraph-rsid="004e9751" style:font-style-asian="normal" style:font-weight-asian="normal" style:font-style-complex="normal" style:font-weight-complex="normal"/>
    </style:style>
    <style:style style:name="P58" style:family="paragraph" style:parent-style-name="Standard" style:list-style-name="WWNum1">
      <style:paragraph-properties fo:text-align="justify" style:justify-single-word="false"/>
      <style:text-properties style:text-line-through-style="none" style:text-line-through-type="none" fo:font-style="normal" fo:font-weight="normal" officeooo:rsid="004f5c2b" officeooo:paragraph-rsid="004f5c2b" style:font-style-asian="normal" style:font-weight-asian="normal" style:font-style-complex="normal" style:font-weight-complex="normal"/>
    </style:style>
    <style:style style:name="P59" style:family="paragraph" style:parent-style-name="Standard" style:list-style-name="WWNum1">
      <style:paragraph-properties fo:text-align="justify" style:justify-single-word="false"/>
      <style:text-properties style:text-line-through-style="none" style:text-line-through-type="none" fo:font-style="normal" fo:font-weight="normal" officeooo:rsid="0051010d" officeooo:paragraph-rsid="0051010d" style:font-style-asian="normal" style:font-weight-asian="normal" style:font-style-complex="normal" style:font-weight-complex="normal"/>
    </style:style>
    <style:style style:name="P60" style:family="paragraph" style:parent-style-name="Standard" style:list-style-name="WWNum1">
      <style:paragraph-properties fo:text-align="justify" style:justify-single-word="false"/>
      <style:text-properties style:text-line-through-style="none" style:text-line-through-type="none" fo:font-style="normal" fo:font-weight="normal" officeooo:rsid="00523576" officeooo:paragraph-rsid="00523576" style:font-style-asian="normal" style:font-weight-asian="normal" style:font-style-complex="normal" style:font-weight-complex="normal"/>
    </style:style>
    <style:style style:name="P61" style:family="paragraph" style:parent-style-name="Standard" style:list-style-name="WWNum1">
      <style:paragraph-properties fo:text-align="justify" style:justify-single-word="false"/>
      <style:text-properties style:text-line-through-style="none" style:text-line-through-type="none" fo:font-style="normal" fo:font-weight="normal" officeooo:rsid="0053169a" officeooo:paragraph-rsid="0053169a" style:font-style-asian="normal" style:font-weight-asian="normal" style:font-style-complex="normal" style:font-weight-complex="normal"/>
    </style:style>
    <style:style style:name="P62" style:family="paragraph" style:parent-style-name="Standard" style:list-style-name="WWNum1">
      <style:paragraph-properties fo:text-align="justify" style:justify-single-word="false"/>
      <style:text-properties style:text-line-through-style="none" style:text-line-through-type="none" fo:font-style="normal" fo:font-weight="normal" officeooo:rsid="0054204f" officeooo:paragraph-rsid="0054204f" style:font-style-asian="normal" style:font-weight-asian="normal" style:font-style-complex="normal" style:font-weight-complex="normal"/>
    </style:style>
    <style:style style:name="P63" style:family="paragraph" style:parent-style-name="Standard" style:list-style-name="WWNum1">
      <style:paragraph-properties fo:text-align="justify" style:justify-single-word="false"/>
      <style:text-properties style:text-line-through-style="none" style:text-line-through-type="none" fo:font-style="normal" fo:font-weight="normal" officeooo:rsid="005547a3" officeooo:paragraph-rsid="005547a3" style:font-style-asian="normal" style:font-weight-asian="normal" style:font-style-complex="normal" style:font-weight-complex="normal"/>
    </style:style>
    <style:style style:name="P64" style:family="paragraph" style:parent-style-name="Standard" style:list-style-name="WWNum1">
      <style:paragraph-properties fo:text-align="justify" style:justify-single-word="false"/>
      <style:text-properties style:text-line-through-style="none" style:text-line-through-type="none" fo:font-style="normal" fo:font-weight="normal" officeooo:rsid="00566321" officeooo:paragraph-rsid="00566321" style:font-style-asian="normal" style:font-weight-asian="normal" style:font-style-complex="normal" style:font-weight-complex="normal"/>
    </style:style>
    <style:style style:name="P65" style:family="paragraph" style:parent-style-name="Standard" style:list-style-name="WWNum1">
      <style:paragraph-properties fo:text-align="justify" style:justify-single-word="false"/>
      <style:text-properties style:text-line-through-style="none" style:text-line-through-type="none" fo:font-style="normal" fo:font-weight="normal" officeooo:rsid="00573d24" officeooo:paragraph-rsid="00573d24" style:font-style-asian="normal" style:font-weight-asian="normal" style:font-style-complex="normal" style:font-weight-complex="normal"/>
    </style:style>
    <style:style style:name="P66" style:family="paragraph" style:parent-style-name="Standard" style:list-style-name="WWNum1">
      <style:paragraph-properties fo:text-align="justify" style:justify-single-word="false"/>
      <style:text-properties style:text-line-through-style="none" style:text-line-through-type="none" fo:font-style="normal" fo:font-weight="normal" officeooo:rsid="0057de78" officeooo:paragraph-rsid="0057de78" style:font-style-asian="normal" style:font-weight-asian="normal" style:font-style-complex="normal" style:font-weight-complex="normal"/>
    </style:style>
    <style:style style:name="P67" style:family="paragraph" style:parent-style-name="Standard" style:list-style-name="WWNum1">
      <style:paragraph-properties fo:text-align="justify" style:justify-single-word="false"/>
      <style:text-properties style:text-line-through-style="none" style:text-line-through-type="none" fo:font-style="normal" fo:font-weight="normal" officeooo:rsid="00587426" officeooo:paragraph-rsid="00587426" style:font-style-asian="normal" style:font-weight-asian="normal" style:font-style-complex="normal" style:font-weight-complex="normal"/>
    </style:style>
    <style:style style:name="P68" style:family="paragraph" style:parent-style-name="Standard" style:list-style-name="WWNum1">
      <style:paragraph-properties fo:text-align="justify" style:justify-single-word="false"/>
      <style:text-properties style:text-line-through-style="none" style:text-line-through-type="none" fo:font-style="normal" fo:font-weight="normal" officeooo:rsid="0058b7e9" officeooo:paragraph-rsid="0058b7e9" style:font-style-asian="normal" style:font-weight-asian="normal" style:font-style-complex="normal" style:font-weight-complex="normal"/>
    </style:style>
    <style:style style:name="P69" style:family="paragraph" style:parent-style-name="Standard" style:list-style-name="WWNum1">
      <style:paragraph-properties fo:text-align="justify" style:justify-single-word="false"/>
      <style:text-properties style:text-line-through-style="none" style:text-line-through-type="none" fo:font-style="normal" fo:font-weight="normal" officeooo:rsid="0059c381" officeooo:paragraph-rsid="0059c381" style:font-style-asian="normal" style:font-weight-asian="normal" style:font-style-complex="normal" style:font-weight-complex="normal"/>
    </style:style>
    <style:style style:name="P70" style:family="paragraph" style:parent-style-name="Standard" style:list-style-name="WWNum1">
      <style:paragraph-properties fo:text-align="justify" style:justify-single-word="false"/>
      <style:text-properties style:text-line-through-style="none" style:text-line-through-type="none" fo:font-style="normal" fo:font-weight="normal" officeooo:rsid="005b536a" officeooo:paragraph-rsid="005b536a" style:font-style-asian="normal" style:font-weight-asian="normal" style:font-style-complex="normal" style:font-weight-complex="normal"/>
    </style:style>
    <style:style style:name="P71" style:family="paragraph" style:parent-style-name="Standard" style:list-style-name="WWNum1">
      <style:paragraph-properties fo:text-align="justify" style:justify-single-word="false"/>
      <style:text-properties style:text-line-through-style="none" style:text-line-through-type="none" fo:font-style="normal" fo:font-weight="normal" officeooo:rsid="005cb421" officeooo:paragraph-rsid="005cb421" style:font-style-asian="normal" style:font-weight-asian="normal" style:font-style-complex="normal" style:font-weight-complex="normal"/>
    </style:style>
    <style:style style:name="P72" style:family="paragraph" style:parent-style-name="Standard" style:list-style-name="WWNum1">
      <style:paragraph-properties fo:text-align="justify" style:justify-single-word="false"/>
      <style:text-properties style:text-line-through-style="none" style:text-line-through-type="none" fo:font-style="normal" fo:font-weight="normal" officeooo:rsid="005d9f6d" officeooo:paragraph-rsid="005d9f6d" style:font-style-asian="normal" style:font-weight-asian="normal" style:font-style-complex="normal" style:font-weight-complex="normal"/>
    </style:style>
    <style:style style:name="P73" style:family="paragraph" style:parent-style-name="Standard" style:list-style-name="WWNum1">
      <style:paragraph-properties fo:text-align="justify" style:justify-single-word="false"/>
      <style:text-properties style:text-line-through-style="none" style:text-line-through-type="none" fo:font-style="normal" fo:font-weight="normal" officeooo:rsid="005e157e" officeooo:paragraph-rsid="005e157e" style:font-style-asian="normal" style:font-weight-asian="normal" style:font-style-complex="normal" style:font-weight-complex="normal"/>
    </style:style>
    <style:style style:name="P74" style:family="paragraph" style:parent-style-name="Standard" style:list-style-name="WWNum1">
      <style:paragraph-properties fo:text-align="justify" style:justify-single-word="false"/>
      <style:text-properties style:text-line-through-style="none" style:text-line-through-type="none" fo:font-style="normal" fo:font-weight="normal" officeooo:rsid="005edf95" officeooo:paragraph-rsid="005edf95" style:font-style-asian="normal" style:font-weight-asian="normal" style:font-style-complex="normal" style:font-weight-complex="normal"/>
    </style:style>
    <style:style style:name="P75" style:family="paragraph" style:parent-style-name="Standard" style:list-style-name="WWNum1">
      <style:paragraph-properties fo:text-align="justify" style:justify-single-word="false"/>
      <style:text-properties style:text-line-through-style="none" style:text-line-through-type="none" fo:font-style="normal" fo:font-weight="normal" officeooo:rsid="005f6c52" officeooo:paragraph-rsid="005f6c52" style:font-style-asian="normal" style:font-weight-asian="normal" style:font-style-complex="normal" style:font-weight-complex="normal"/>
    </style:style>
    <style:style style:name="P76" style:family="paragraph" style:parent-style-name="Standard" style:list-style-name="WWNum1">
      <style:paragraph-properties fo:text-align="justify" style:justify-single-word="false"/>
      <style:text-properties style:text-line-through-style="none" style:text-line-through-type="none" fo:font-style="normal" fo:font-weight="normal" officeooo:rsid="0060cb19" officeooo:paragraph-rsid="0060cb19" style:font-style-asian="normal" style:font-weight-asian="normal" style:font-style-complex="normal" style:font-weight-complex="normal"/>
    </style:style>
    <style:style style:name="P77" style:family="paragraph" style:parent-style-name="Standard" style:list-style-name="WWNum1">
      <style:paragraph-properties fo:text-align="justify" style:justify-single-word="false"/>
      <style:text-properties style:text-line-through-style="none" style:text-line-through-type="none" fo:font-style="normal" fo:font-weight="normal" officeooo:rsid="0061ad56" officeooo:paragraph-rsid="0061ad56" style:font-style-asian="normal" style:font-weight-asian="normal" style:font-style-complex="normal" style:font-weight-complex="normal"/>
    </style:style>
    <style:style style:name="P78" style:family="paragraph" style:parent-style-name="Standard" style:list-style-name="WWNum1">
      <style:paragraph-properties fo:text-align="justify" style:justify-single-word="false"/>
      <style:text-properties style:text-line-through-style="none" style:text-line-through-type="none" fo:font-style="normal" fo:font-weight="normal" officeooo:rsid="00622c49" officeooo:paragraph-rsid="00622c49" style:font-style-asian="normal" style:font-weight-asian="normal" style:font-style-complex="normal" style:font-weight-complex="normal"/>
    </style:style>
    <style:style style:name="P79" style:family="paragraph" style:parent-style-name="Standard" style:list-style-name="WWNum1">
      <style:paragraph-properties fo:text-align="justify" style:justify-single-word="false"/>
      <style:text-properties style:text-line-through-style="none" style:text-line-through-type="none" fo:font-style="normal" fo:font-weight="normal" officeooo:rsid="00636f0a" officeooo:paragraph-rsid="00636f0a" style:font-style-asian="normal" style:font-weight-asian="normal" style:font-style-complex="normal" style:font-weight-complex="normal"/>
    </style:style>
    <style:style style:name="P80" style:family="paragraph" style:parent-style-name="Standard" style:list-style-name="WWNum1">
      <style:paragraph-properties fo:text-align="justify" style:justify-single-word="false"/>
      <style:text-properties style:text-line-through-style="none" style:text-line-through-type="none" fo:font-style="normal" fo:font-weight="normal" officeooo:rsid="00644aa8" officeooo:paragraph-rsid="00644aa8" style:font-style-asian="normal" style:font-weight-asian="normal" style:font-style-complex="normal" style:font-weight-complex="normal"/>
    </style:style>
    <style:style style:name="P81" style:family="paragraph" style:parent-style-name="Standard" style:list-style-name="WWNum1">
      <style:paragraph-properties fo:text-align="justify" style:justify-single-word="false"/>
      <style:text-properties style:text-line-through-style="none" style:text-line-through-type="none" fo:font-style="normal" fo:font-weight="normal" officeooo:rsid="00655ae1" officeooo:paragraph-rsid="00655ae1" style:font-style-asian="normal" style:font-weight-asian="normal" style:font-style-complex="normal" style:font-weight-complex="normal"/>
    </style:style>
    <style:style style:name="P82" style:family="paragraph" style:parent-style-name="Standard" style:list-style-name="WWNum1">
      <style:paragraph-properties fo:text-align="justify" style:justify-single-word="false"/>
      <style:text-properties style:text-line-through-style="none" style:text-line-through-type="none" fo:font-style="normal" fo:font-weight="normal" officeooo:rsid="0065d554" officeooo:paragraph-rsid="0065d554" style:font-style-asian="normal" style:font-weight-asian="normal" style:font-style-complex="normal" style:font-weight-complex="normal"/>
    </style:style>
    <style:style style:name="P83" style:family="paragraph" style:parent-style-name="Standard" style:list-style-name="WWNum1">
      <style:paragraph-properties fo:text-align="justify" style:justify-single-word="false"/>
      <style:text-properties style:text-line-through-style="none" style:text-line-through-type="none" fo:font-style="normal" fo:font-weight="normal" officeooo:rsid="00672d1c" officeooo:paragraph-rsid="00672d1c" style:font-style-asian="normal" style:font-weight-asian="normal" style:font-style-complex="normal" style:font-weight-complex="normal"/>
    </style:style>
    <style:style style:name="P84" style:family="paragraph" style:parent-style-name="Standard" style:list-style-name="WWNum1">
      <style:paragraph-properties fo:text-align="justify" style:justify-single-word="false"/>
      <style:text-properties style:text-line-through-style="none" style:text-line-through-type="none" fo:font-style="normal" fo:font-weight="normal" officeooo:rsid="0067d33e" officeooo:paragraph-rsid="00672d1c" style:font-style-asian="normal" style:font-weight-asian="normal" style:font-style-complex="normal" style:font-weight-complex="normal"/>
    </style:style>
    <style:style style:name="P85" style:family="paragraph" style:parent-style-name="Standard" style:list-style-name="WWNum1">
      <style:paragraph-properties fo:text-align="justify" style:justify-single-word="false"/>
      <style:text-properties style:text-line-through-style="none" style:text-line-through-type="none" fo:font-style="normal" fo:font-weight="normal" officeooo:rsid="0067d33e" officeooo:paragraph-rsid="0067d33e" style:font-style-asian="normal" style:font-weight-asian="normal" style:font-style-complex="normal" style:font-weight-complex="normal"/>
    </style:style>
    <style:style style:name="P86" style:family="paragraph" style:parent-style-name="Standard" style:list-style-name="WWNum1">
      <style:paragraph-properties fo:text-align="justify" style:justify-single-word="false"/>
      <style:text-properties style:text-line-through-style="none" style:text-line-through-type="none" fo:font-style="normal" fo:font-weight="normal" officeooo:rsid="0068b85d" officeooo:paragraph-rsid="0068b85d" style:font-style-asian="normal" style:font-weight-asian="normal" style:font-style-complex="normal" style:font-weight-complex="normal"/>
    </style:style>
    <style:style style:name="P87" style:family="paragraph" style:parent-style-name="Standard" style:list-style-name="WWNum1">
      <style:paragraph-properties fo:text-align="justify" style:justify-single-word="false"/>
      <style:text-properties style:text-line-through-style="none" style:text-line-through-type="none" fo:font-style="normal" fo:font-weight="normal" officeooo:rsid="0069d07c" officeooo:paragraph-rsid="0069d07c" style:font-style-asian="normal" style:font-weight-asian="normal" style:font-style-complex="normal" style:font-weight-complex="normal"/>
    </style:style>
    <style:style style:name="P88" style:family="paragraph" style:parent-style-name="Standard" style:list-style-name="WWNum1">
      <style:paragraph-properties fo:text-align="justify" style:justify-single-word="false"/>
      <style:text-properties style:text-line-through-style="none" style:text-line-through-type="none" fo:font-style="normal" fo:font-weight="normal" officeooo:rsid="0069d07c" officeooo:paragraph-rsid="006b86a4" style:font-style-asian="normal" style:font-weight-asian="normal" style:font-style-complex="normal" style:font-weight-complex="normal"/>
    </style:style>
    <style:style style:name="P89" style:family="paragraph" style:parent-style-name="Standard" style:list-style-name="WWNum1">
      <style:paragraph-properties fo:text-align="justify" style:justify-single-word="false"/>
      <style:text-properties style:text-line-through-style="none" style:text-line-through-type="none" fo:font-style="normal" fo:font-weight="normal" officeooo:rsid="006b86a4" officeooo:paragraph-rsid="006b86a4" style:font-style-asian="normal" style:font-weight-asian="normal" style:font-style-complex="normal" style:font-weight-complex="normal"/>
    </style:style>
    <style:style style:name="P90" style:family="paragraph" style:parent-style-name="Standard">
      <style:paragraph-properties fo:text-align="justify" style:justify-single-word="false"/>
      <style:text-properties style:text-line-through-style="none" style:text-line-through-type="none" fo:font-style="normal" fo:font-weight="normal" officeooo:rsid="006b86a4" officeooo:paragraph-rsid="006b86a4" style:font-style-asian="normal" style:font-weight-asian="normal" style:font-style-complex="normal" style:font-weight-complex="normal"/>
    </style:style>
    <style:style style:name="P91" style:family="paragraph" style:parent-style-name="Standard" style:list-style-name="WWNum1">
      <style:paragraph-properties fo:text-align="justify" style:justify-single-word="false"/>
      <style:text-properties style:text-line-through-style="none" style:text-line-through-type="none" fo:font-style="normal" fo:font-weight="normal" officeooo:rsid="006cb39e" officeooo:paragraph-rsid="006cb39e" style:font-style-asian="normal" style:font-weight-asian="normal" style:font-style-complex="normal" style:font-weight-complex="normal"/>
    </style:style>
    <style:style style:name="P92" style:family="paragraph" style:parent-style-name="Standard">
      <style:paragraph-properties fo:text-align="center" style:justify-single-word="false"/>
      <style:text-properties style:text-line-through-style="none" style:text-line-through-type="none" fo:font-style="normal" fo:font-weight="normal" officeooo:rsid="006cb39e" officeooo:paragraph-rsid="006cb39e" style:font-style-asian="normal" style:font-weight-asian="normal" style:font-style-complex="normal" style:font-weight-complex="normal"/>
    </style:style>
    <style:style style:name="P93" style:family="paragraph" style:parent-style-name="Standard" style:list-style-name="WWNum1">
      <style:paragraph-properties fo:text-align="justify" style:justify-single-word="false"/>
      <style:text-properties style:text-line-through-style="none" style:text-line-through-type="none" fo:font-style="normal" fo:font-weight="normal" officeooo:rsid="006e6cce" officeooo:paragraph-rsid="006e6cce" style:font-style-asian="normal" style:font-weight-asian="normal" style:font-style-complex="normal" style:font-weight-complex="normal"/>
    </style:style>
    <style:style style:name="P94" style:family="paragraph" style:parent-style-name="Standard" style:list-style-name="WWNum1">
      <style:paragraph-properties fo:text-align="justify" style:justify-single-word="false"/>
      <style:text-properties style:text-line-through-style="none" style:text-line-through-type="none" fo:font-style="normal" fo:font-weight="normal" officeooo:rsid="006f3f1b" officeooo:paragraph-rsid="006f3f1b" style:font-style-asian="normal" style:font-weight-asian="normal" style:font-style-complex="normal" style:font-weight-complex="normal"/>
    </style:style>
    <style:style style:name="P95" style:family="paragraph" style:parent-style-name="Standard" style:list-style-name="WWNum1">
      <style:paragraph-properties fo:text-align="justify" style:justify-single-word="false"/>
      <style:text-properties style:text-line-through-style="none" style:text-line-through-type="none" fo:font-style="normal" fo:font-weight="normal" officeooo:rsid="00706751" officeooo:paragraph-rsid="00706751" style:font-style-asian="normal" style:font-weight-asian="normal" style:font-style-complex="normal" style:font-weight-complex="normal"/>
    </style:style>
    <style:style style:name="P96" style:family="paragraph" style:parent-style-name="Standard">
      <style:paragraph-properties fo:text-align="justify" style:justify-single-word="false"/>
      <style:text-properties style:text-line-through-style="none" style:text-line-through-type="none" fo:font-style="normal" fo:font-weight="normal" officeooo:rsid="00706751" officeooo:paragraph-rsid="00706751" style:font-style-asian="normal" style:font-weight-asian="normal" style:font-style-complex="normal" style:font-weight-complex="normal"/>
    </style:style>
    <style:style style:name="P97" style:family="paragraph" style:parent-style-name="Standard" style:list-style-name="WWNum1">
      <style:paragraph-properties fo:text-align="justify" style:justify-single-word="false"/>
      <style:text-properties style:text-line-through-style="none" style:text-line-through-type="none" fo:font-style="normal" fo:font-weight="normal" officeooo:rsid="0071f785" officeooo:paragraph-rsid="0071f785" style:font-style-asian="normal" style:font-weight-asian="normal" style:font-style-complex="normal" style:font-weight-complex="normal"/>
    </style:style>
    <style:style style:name="P98" style:family="paragraph" style:parent-style-name="Standard" style:list-style-name="WWNum1">
      <style:paragraph-properties fo:text-align="justify" style:justify-single-word="false"/>
      <style:text-properties style:text-line-through-style="none" style:text-line-through-type="none" fo:font-style="normal" fo:font-weight="normal" officeooo:rsid="007291a1" officeooo:paragraph-rsid="007291a1" style:font-style-asian="normal" style:font-weight-asian="normal" style:font-style-complex="normal" style:font-weight-complex="normal"/>
    </style:style>
    <style:style style:name="P99" style:family="paragraph" style:parent-style-name="Standard" style:list-style-name="WWNum1">
      <style:paragraph-properties fo:text-align="justify" style:justify-single-word="false"/>
      <style:text-properties style:text-line-through-style="none" style:text-line-through-type="none" fo:font-style="normal" fo:font-weight="normal" officeooo:rsid="00742e68" officeooo:paragraph-rsid="00742e68" style:font-style-asian="normal" style:font-weight-asian="normal" style:font-style-complex="normal" style:font-weight-complex="normal"/>
    </style:style>
    <style:style style:name="P100" style:family="paragraph" style:parent-style-name="Standard">
      <style:paragraph-properties fo:text-align="justify" style:justify-single-word="false"/>
      <style:text-properties style:text-line-through-style="none" style:text-line-through-type="none" fo:font-style="normal" fo:font-weight="normal" officeooo:rsid="00742e68" officeooo:paragraph-rsid="00742e68" style:font-style-asian="normal" style:font-weight-asian="normal" style:font-style-complex="normal" style:font-weight-complex="normal"/>
    </style:style>
    <style:style style:name="P101" style:family="paragraph" style:parent-style-name="Standard" style:list-style-name="WWNum1">
      <style:paragraph-properties fo:text-align="justify" style:justify-single-word="false"/>
      <style:text-properties style:text-line-through-style="none" style:text-line-through-type="none" fo:font-style="normal" fo:font-weight="normal" officeooo:rsid="0075f947" officeooo:paragraph-rsid="0075f947" style:font-style-asian="normal" style:font-weight-asian="normal" style:font-style-complex="normal" style:font-weight-complex="normal"/>
    </style:style>
    <style:style style:name="P102" style:family="paragraph" style:parent-style-name="Standard" style:list-style-name="WWNum1">
      <style:paragraph-properties fo:text-align="justify" style:justify-single-word="false"/>
      <style:text-properties style:text-line-through-style="none" style:text-line-through-type="none" fo:font-style="normal" fo:font-weight="normal" officeooo:rsid="00767613" officeooo:paragraph-rsid="00767613" style:font-style-asian="normal" style:font-weight-asian="normal" style:font-style-complex="normal" style:font-weight-complex="normal"/>
    </style:style>
    <style:style style:name="P103" style:family="paragraph" style:parent-style-name="Standard">
      <style:paragraph-properties fo:text-align="justify" style:justify-single-word="false"/>
      <style:text-properties style:text-line-through-style="none" style:text-line-through-type="none" fo:font-style="normal" fo:font-weight="normal" officeooo:rsid="00767613" officeooo:paragraph-rsid="00767613" style:font-style-asian="normal" style:font-weight-asian="normal" style:font-style-complex="normal" style:font-weight-complex="normal"/>
    </style:style>
    <style:style style:name="P104" style:family="paragraph" style:parent-style-name="Standard" style:list-style-name="WWNum1">
      <style:paragraph-properties fo:text-align="justify" style:justify-single-word="false"/>
      <style:text-properties style:text-line-through-style="none" style:text-line-through-type="none" fo:font-style="normal" fo:font-weight="normal" officeooo:rsid="0077bd6f" officeooo:paragraph-rsid="0077bd6f" style:font-style-asian="normal" style:font-weight-asian="normal" style:font-style-complex="normal" style:font-weight-complex="normal"/>
    </style:style>
    <style:style style:name="P105" style:family="paragraph" style:parent-style-name="Standard" style:list-style-name="WWNum1">
      <style:paragraph-properties fo:text-align="justify" style:justify-single-word="false"/>
      <style:text-properties style:text-line-through-style="none" style:text-line-through-type="none" fo:font-style="normal" fo:font-weight="normal" officeooo:rsid="0077bd6f" officeooo:paragraph-rsid="0078c863" style:font-style-asian="normal" style:font-weight-asian="normal" style:font-style-complex="normal" style:font-weight-complex="normal"/>
    </style:style>
    <style:style style:name="P106" style:family="paragraph" style:parent-style-name="Standard">
      <style:paragraph-properties fo:text-align="center" style:justify-single-word="false"/>
      <style:text-properties style:text-line-through-style="none" style:text-line-through-type="none" fo:font-style="normal" fo:font-weight="normal" officeooo:rsid="0077bd6f" officeooo:paragraph-rsid="0077bd6f" style:font-style-asian="normal" style:font-weight-asian="normal" style:font-style-complex="normal" style:font-weight-complex="normal"/>
    </style:style>
    <style:style style:name="P107" style:family="paragraph" style:parent-style-name="Standard" style:list-style-name="WWNum1">
      <style:paragraph-properties fo:text-align="justify" style:justify-single-word="false"/>
      <style:text-properties style:text-line-through-style="none" style:text-line-through-type="none" fo:font-style="normal" fo:font-weight="normal" officeooo:rsid="0078c863" officeooo:paragraph-rsid="0078c863" style:font-style-asian="normal" style:font-weight-asian="normal" style:font-style-complex="normal" style:font-weight-complex="normal"/>
    </style:style>
    <style:style style:name="P108" style:family="paragraph" style:parent-style-name="Standard" style:list-style-name="WWNum1">
      <style:paragraph-properties fo:text-align="justify" style:justify-single-word="false"/>
      <style:text-properties style:text-line-through-style="none" style:text-line-through-type="none" fo:font-style="normal" fo:font-weight="normal" officeooo:rsid="007a3150" officeooo:paragraph-rsid="007a3150" style:font-style-asian="normal" style:font-weight-asian="normal" style:font-style-complex="normal" style:font-weight-complex="normal"/>
    </style:style>
    <style:style style:name="P109" style:family="paragraph" style:parent-style-name="Standard">
      <style:paragraph-properties fo:text-align="justify" style:justify-single-word="false"/>
      <style:text-properties style:text-line-through-style="none" style:text-line-through-type="none" fo:font-style="normal" fo:font-weight="normal" officeooo:rsid="007a3150" officeooo:paragraph-rsid="007a3150" style:font-style-asian="normal" style:font-weight-asian="normal" style:font-style-complex="normal" style:font-weight-complex="normal"/>
    </style:style>
    <style:style style:name="P110" style:family="paragraph" style:parent-style-name="Standard" style:list-style-name="WWNum1">
      <style:paragraph-properties fo:text-align="justify" style:justify-single-word="false"/>
      <style:text-properties style:text-line-through-style="none" style:text-line-through-type="none" fo:font-style="normal" fo:font-weight="normal" officeooo:rsid="007b2fc9" officeooo:paragraph-rsid="007b2fc9" style:font-style-asian="normal" style:font-weight-asian="normal" style:font-style-complex="normal" style:font-weight-complex="normal"/>
    </style:style>
    <style:style style:name="P111" style:family="paragraph" style:parent-style-name="Standard" style:list-style-name="WWNum1">
      <style:paragraph-properties fo:text-align="justify" style:justify-single-word="false"/>
      <style:text-properties style:text-line-through-style="none" style:text-line-through-type="none" fo:font-style="normal" fo:font-weight="normal" officeooo:rsid="007cafb4" officeooo:paragraph-rsid="007cafb4" style:font-style-asian="normal" style:font-weight-asian="normal" style:font-style-complex="normal" style:font-weight-complex="normal"/>
    </style:style>
    <style:style style:name="P112" style:family="paragraph" style:parent-style-name="Standard">
      <style:paragraph-properties fo:text-align="justify" style:justify-single-word="false"/>
      <style:text-properties style:text-line-through-style="none" style:text-line-through-type="none" fo:font-style="normal" fo:font-weight="normal" officeooo:rsid="007cafb4" officeooo:paragraph-rsid="007cafb4" style:font-style-asian="normal" style:font-weight-asian="normal" style:font-style-complex="normal" style:font-weight-complex="normal"/>
    </style:style>
    <style:style style:name="P113" style:family="paragraph" style:parent-style-name="Standard" style:list-style-name="WWNum1">
      <style:paragraph-properties fo:text-align="justify" style:justify-single-word="false"/>
      <style:text-properties style:text-line-through-style="none" style:text-line-through-type="none" fo:font-style="normal" fo:font-weight="normal" officeooo:rsid="007d5c18" officeooo:paragraph-rsid="007d5c18" style:font-style-asian="normal" style:font-weight-asian="normal" style:font-style-complex="normal" style:font-weight-complex="normal"/>
    </style:style>
    <style:style style:name="P114" style:family="paragraph" style:parent-style-name="Standard" style:list-style-name="WWNum1">
      <style:paragraph-properties fo:margin-left="1.27cm" fo:margin-right="0cm" fo:text-align="justify" style:justify-single-word="false" fo:text-indent="-0.635cm" style:auto-text-indent="false"/>
      <style:text-properties officeooo:rsid="00167c25" officeooo:paragraph-rsid="00167c25"/>
    </style:style>
    <style:style style:name="P115" style:family="paragraph" style:parent-style-name="Standard" style:list-style-name="WWNum1">
      <style:paragraph-properties fo:margin-left="1.27cm" fo:margin-right="0cm" fo:text-align="justify" style:justify-single-word="false" fo:text-indent="-0.635cm" style:auto-text-indent="false"/>
      <style:text-properties officeooo:rsid="0017306e" officeooo:paragraph-rsid="0017306e"/>
    </style:style>
    <style:style style:name="P116" style:family="paragraph" style:parent-style-name="Standard" style:list-style-name="WWNum1">
      <style:paragraph-properties fo:margin-left="1.27cm" fo:margin-right="0cm" fo:text-align="justify" style:justify-single-word="false" fo:text-indent="-0.635cm" style:auto-text-indent="false"/>
      <style:text-properties officeooo:rsid="0017e99e" officeooo:paragraph-rsid="0017e99e"/>
    </style:style>
    <style:style style:name="P117"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17e99e" officeooo:paragraph-rsid="0017e99e" style:font-style-asian="normal" style:font-style-complex="normal"/>
    </style:style>
    <style:style style:name="P118"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1a632c" officeooo:paragraph-rsid="001a632c" style:font-style-asian="normal" style:font-style-complex="normal"/>
    </style:style>
    <style:style style:name="P119"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1b7f3f" officeooo:paragraph-rsid="001b7f3f" style:font-style-asian="normal" style:font-style-complex="normal"/>
    </style:style>
    <style:style style:name="P120"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1c0b36" officeooo:paragraph-rsid="001c0b36" style:font-style-asian="normal" style:font-style-complex="normal"/>
    </style:style>
    <style:style style:name="P121"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1dd935" officeooo:paragraph-rsid="001dd935" style:font-style-asian="normal" style:font-style-complex="normal"/>
    </style:style>
    <style:style style:name="P122"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1e3515" officeooo:paragraph-rsid="001e3515" style:font-style-asian="normal" style:font-style-complex="normal"/>
    </style:style>
    <style:style style:name="P123"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1fbe20" officeooo:paragraph-rsid="001fbe20" style:font-style-asian="normal" style:font-style-complex="normal"/>
    </style:style>
    <style:style style:name="P124"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2037a9" officeooo:paragraph-rsid="002037a9" style:font-style-asian="normal" style:font-style-complex="normal"/>
    </style:style>
    <style:style style:name="P125"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225bb9" officeooo:paragraph-rsid="00225bb9" style:font-style-asian="normal" style:font-style-complex="normal"/>
    </style:style>
    <style:style style:name="P126"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225f00" officeooo:paragraph-rsid="00225f00" style:font-style-asian="normal" style:font-style-complex="normal"/>
    </style:style>
    <style:style style:name="P127"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228687" officeooo:paragraph-rsid="00228687" style:font-style-asian="normal" style:font-style-complex="normal"/>
    </style:style>
    <style:style style:name="P128"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241373" officeooo:paragraph-rsid="00241373" style:font-style-asian="normal" style:font-style-complex="normal"/>
    </style:style>
    <style:style style:name="P129"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242c38" officeooo:paragraph-rsid="00242c38" style:font-style-asian="normal" style:font-style-complex="normal"/>
    </style:style>
    <style:style style:name="P130"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255089" officeooo:paragraph-rsid="00255089" style:font-style-asian="normal" style:font-style-complex="normal"/>
    </style:style>
    <style:style style:name="P131"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26cd96" officeooo:paragraph-rsid="0026cd96" style:font-style-asian="normal" style:font-style-complex="normal"/>
    </style:style>
    <style:style style:name="P132"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275ea7" officeooo:paragraph-rsid="00275ea7" style:font-style-asian="normal" style:font-style-complex="normal"/>
    </style:style>
    <style:style style:name="P133"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280cb8" officeooo:paragraph-rsid="00280cb8" style:font-style-asian="normal" style:font-style-complex="normal"/>
    </style:style>
    <style:style style:name="P134"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298e3b" officeooo:paragraph-rsid="00298e3b" style:font-style-asian="normal" style:font-style-complex="normal"/>
    </style:style>
    <style:style style:name="P135"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29dc07" officeooo:paragraph-rsid="0029dc07" style:font-style-asian="normal" style:font-style-complex="normal"/>
    </style:style>
    <style:style style:name="P136"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2a931d" officeooo:paragraph-rsid="002a931d" style:font-style-asian="normal" style:font-style-complex="normal"/>
    </style:style>
    <style:style style:name="P137"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2b2997" officeooo:paragraph-rsid="002b2997" style:font-style-asian="normal" style:font-style-complex="normal"/>
    </style:style>
    <style:style style:name="P138"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2b2d4e" officeooo:paragraph-rsid="002b2d4e" style:font-style-asian="normal" style:font-style-complex="normal"/>
    </style:style>
    <style:style style:name="P139"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2cb7de" officeooo:paragraph-rsid="002cb7de" style:font-style-asian="normal" style:font-style-complex="normal"/>
    </style:style>
    <style:style style:name="P140"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2ebd8a" officeooo:paragraph-rsid="002ebd8a" style:font-style-asian="normal" style:font-style-complex="normal"/>
    </style:style>
    <style:style style:name="P141"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2f9a77" officeooo:paragraph-rsid="002f9a77" style:font-style-asian="normal" style:font-style-complex="normal"/>
    </style:style>
    <style:style style:name="P142"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313df1" officeooo:paragraph-rsid="00313df1" style:font-style-asian="normal" style:font-style-complex="normal"/>
    </style:style>
    <style:style style:name="P143"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3330ba" officeooo:paragraph-rsid="003330ba" style:font-style-asian="normal" style:font-style-complex="normal"/>
    </style:style>
    <style:style style:name="P144"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341c97" officeooo:paragraph-rsid="00341c97" style:font-style-asian="normal" style:font-style-complex="normal"/>
    </style:style>
    <style:style style:name="P145"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34c2a0" officeooo:paragraph-rsid="0034c2a0" style:font-style-asian="normal" style:font-style-complex="normal"/>
    </style:style>
    <style:style style:name="P146"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36b5a2" officeooo:paragraph-rsid="0036b5a2" style:font-style-asian="normal" style:font-style-complex="normal"/>
    </style:style>
    <style:style style:name="P147"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370649" officeooo:paragraph-rsid="00370649" style:font-style-asian="normal" style:font-style-complex="normal"/>
    </style:style>
    <style:style style:name="P148"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37f3b5" officeooo:paragraph-rsid="0037f3b5" style:font-style-asian="normal" style:font-style-complex="normal"/>
    </style:style>
    <style:style style:name="P149"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396b38" officeooo:paragraph-rsid="00396b38" style:font-style-asian="normal" style:font-style-complex="normal"/>
    </style:style>
    <style:style style:name="P150"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3a6106" officeooo:paragraph-rsid="003a6106" style:font-style-asian="normal" style:font-style-complex="normal"/>
    </style:style>
    <style:style style:name="P151"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3aff80" officeooo:paragraph-rsid="003aff80" style:font-style-asian="normal" style:font-style-complex="normal"/>
    </style:style>
    <style:style style:name="P152" style:family="paragraph" style:parent-style-name="Standard" style:list-style-name="WWNum1">
      <style:paragraph-properties fo:margin-left="1.27cm" fo:margin-right="0cm" fo:text-align="justify" style:justify-single-word="false" fo:text-indent="-0.635cm" style:auto-text-indent="false"/>
      <style:text-properties fo:font-style="normal" officeooo:rsid="003b36d2" officeooo:paragraph-rsid="003b36d2" style:font-style-asian="normal" style:font-style-complex="normal"/>
    </style:style>
    <style:style style:name="P153" style:family="paragraph" style:parent-style-name="Standard" style:list-style-name="WWNum1">
      <style:paragraph-properties fo:margin-left="1.27cm" fo:margin-right="0cm" fo:text-align="justify" style:justify-single-word="false" fo:text-indent="-0.635cm" style:auto-text-indent="false"/>
      <style:text-properties officeooo:rsid="001a632c" officeooo:paragraph-rsid="001a632c"/>
    </style:style>
    <style:style style:name="P154" style:family="paragraph" style:parent-style-name="Standard" style:list-style-name="WWNum1">
      <style:paragraph-properties fo:margin-left="1.27cm" fo:margin-right="0cm" fo:text-align="justify" style:justify-single-word="false" fo:text-indent="-0.635cm" style:auto-text-indent="false"/>
      <style:text-properties officeooo:rsid="001c0b36" officeooo:paragraph-rsid="001c0b36"/>
    </style:style>
    <style:style style:name="P155" style:family="paragraph" style:parent-style-name="Standard" style:list-style-name="WWNum1">
      <style:paragraph-properties fo:margin-left="1.27cm" fo:margin-right="0cm" fo:text-align="justify" style:justify-single-word="false" fo:text-indent="-0.635cm" style:auto-text-indent="false"/>
      <style:text-properties officeooo:rsid="001e3515" officeooo:paragraph-rsid="001e3515"/>
    </style:style>
    <style:style style:name="P156" style:family="paragraph" style:parent-style-name="Standard" style:list-style-name="WWNum1">
      <style:paragraph-properties fo:margin-left="1.27cm" fo:margin-right="0cm" fo:text-align="justify" style:justify-single-word="false" fo:text-indent="-0.635cm" style:auto-text-indent="false"/>
      <style:text-properties officeooo:rsid="002037a9" officeooo:paragraph-rsid="002037a9"/>
    </style:style>
    <style:style style:name="P157" style:family="paragraph" style:parent-style-name="Standard" style:list-style-name="WWNum1">
      <style:paragraph-properties fo:margin-left="1.27cm" fo:margin-right="0cm" fo:text-align="justify" style:justify-single-word="false" fo:text-indent="-0.635cm" style:auto-text-indent="false"/>
      <style:text-properties officeooo:rsid="00225f00" officeooo:paragraph-rsid="00225f00"/>
    </style:style>
    <style:style style:name="P158" style:family="paragraph" style:parent-style-name="Standard" style:list-style-name="WWNum1">
      <style:paragraph-properties fo:margin-left="1.27cm" fo:margin-right="0cm" fo:text-align="justify" style:justify-single-word="false" fo:text-indent="-0.635cm" style:auto-text-indent="false"/>
      <style:text-properties officeooo:rsid="00241373" officeooo:paragraph-rsid="00241373"/>
    </style:style>
    <style:style style:name="P159" style:family="paragraph" style:parent-style-name="Standard" style:list-style-name="WWNum1">
      <style:paragraph-properties fo:margin-left="1.27cm" fo:margin-right="0cm" fo:text-align="justify" style:justify-single-word="false" fo:text-indent="-0.635cm" style:auto-text-indent="false"/>
      <style:text-properties officeooo:rsid="00242c38" officeooo:paragraph-rsid="00242c38"/>
    </style:style>
    <style:style style:name="P160" style:family="paragraph" style:parent-style-name="Standard" style:list-style-name="WWNum1">
      <style:paragraph-properties fo:margin-left="1.27cm" fo:margin-right="0cm" fo:text-align="justify" style:justify-single-word="false" fo:text-indent="-0.635cm" style:auto-text-indent="false"/>
      <style:text-properties officeooo:rsid="00255089" officeooo:paragraph-rsid="00255089"/>
    </style:style>
    <style:style style:name="P161" style:family="paragraph" style:parent-style-name="Standard" style:list-style-name="WWNum1">
      <style:paragraph-properties fo:margin-left="1.27cm" fo:margin-right="0cm" fo:text-align="justify" style:justify-single-word="false" fo:text-indent="-0.635cm" style:auto-text-indent="false"/>
      <style:text-properties officeooo:rsid="0026cd96" officeooo:paragraph-rsid="0026cd96"/>
    </style:style>
    <style:style style:name="P162" style:family="paragraph" style:parent-style-name="Standard" style:list-style-name="WWNum1">
      <style:paragraph-properties fo:margin-left="1.27cm" fo:margin-right="0cm" fo:text-align="justify" style:justify-single-word="false" fo:text-indent="-0.635cm" style:auto-text-indent="false"/>
      <style:text-properties fo:font-style="italic" officeooo:rsid="00280cb8" officeooo:paragraph-rsid="00280cb8" style:font-style-asian="italic" style:font-style-complex="italic"/>
    </style:style>
    <style:style style:name="P163" style:family="paragraph" style:parent-style-name="Standard" style:list-style-name="WWNum1">
      <style:paragraph-properties fo:margin-left="1.27cm" fo:margin-right="0cm" fo:text-align="justify" style:justify-single-word="false" fo:text-indent="-0.635cm" style:auto-text-indent="false"/>
      <style:text-properties fo:font-style="italic" officeooo:rsid="00298e3b" officeooo:paragraph-rsid="00298e3b" style:font-style-asian="italic" style:font-style-complex="italic"/>
    </style:style>
    <style:style style:name="P164" style:family="paragraph" style:parent-style-name="Standard" style:list-style-name="WWNum1">
      <style:paragraph-properties fo:margin-left="1.27cm" fo:margin-right="0cm" fo:text-align="justify" style:justify-single-word="false" fo:text-indent="-0.635cm" style:auto-text-indent="false"/>
      <style:text-properties fo:font-style="italic" officeooo:rsid="002b2d4e" officeooo:paragraph-rsid="002b2d4e" style:font-style-asian="italic" style:font-style-complex="italic"/>
    </style:style>
    <style:style style:name="P165" style:family="paragraph" style:parent-style-name="Standard" style:list-style-name="WWNum1">
      <style:paragraph-properties fo:margin-left="1.27cm" fo:margin-right="0cm" fo:text-align="justify" style:justify-single-word="false" fo:text-indent="-0.635cm" style:auto-text-indent="false"/>
      <style:text-properties fo:font-style="italic" officeooo:rsid="002cb7de" officeooo:paragraph-rsid="002cb7de" style:font-style-asian="italic" style:font-style-complex="italic"/>
    </style:style>
    <style:style style:name="P166" style:family="paragraph" style:parent-style-name="Standard" style:list-style-name="WWNum1">
      <style:paragraph-properties fo:margin-left="0cm" fo:margin-right="0cm" fo:text-align="justify" style:justify-single-word="false" fo:text-indent="0cm" style:auto-text-indent="false"/>
      <style:text-properties officeooo:rsid="00167c25" officeooo:paragraph-rsid="00167c25"/>
    </style:style>
    <style:style style:name="P167" style:family="paragraph" style:parent-style-name="Standard" style:list-style-name="WWNum1">
      <style:paragraph-properties fo:margin-left="0cm" fo:margin-right="0cm" fo:text-align="justify" style:justify-single-word="false" fo:text-indent="0cm" style:auto-text-indent="false"/>
      <style:text-properties officeooo:rsid="0017306e" officeooo:paragraph-rsid="0017306e"/>
    </style:style>
    <style:style style:name="P168" style:family="paragraph" style:parent-style-name="Standard" style:list-style-name="WWNum1">
      <style:paragraph-properties fo:margin-left="0cm" fo:margin-right="0cm" fo:text-align="justify" style:justify-single-word="false" fo:text-indent="0cm" style:auto-text-indent="false"/>
      <style:text-properties fo:font-style="normal" officeooo:rsid="0017e99e" officeooo:paragraph-rsid="0017e99e" style:font-style-asian="normal" style:font-style-complex="normal"/>
    </style:style>
    <style:style style:name="P169" style:family="paragraph" style:parent-style-name="Standard" style:list-style-name="WWNum1">
      <style:paragraph-properties fo:margin-left="0cm" fo:margin-right="0cm" fo:text-align="justify" style:justify-single-word="false" fo:text-indent="0cm" style:auto-text-indent="false"/>
      <style:text-properties fo:font-style="normal" officeooo:rsid="001b7f3f" officeooo:paragraph-rsid="001b7f3f" style:font-style-asian="normal" style:font-style-complex="normal"/>
    </style:style>
    <style:style style:name="P170" style:family="paragraph" style:parent-style-name="Standard" style:list-style-name="WWNum1">
      <style:paragraph-properties fo:margin-left="0cm" fo:margin-right="0cm" fo:text-align="justify" style:justify-single-word="false" fo:text-indent="0cm" style:auto-text-indent="false"/>
      <style:text-properties fo:font-style="normal" officeooo:rsid="001c0b36" officeooo:paragraph-rsid="001c0b36" style:font-style-asian="normal" style:font-style-complex="normal"/>
    </style:style>
    <style:style style:name="P171" style:family="paragraph" style:parent-style-name="Standard" style:list-style-name="WWNum1">
      <style:paragraph-properties fo:margin-left="0cm" fo:margin-right="0cm" fo:text-align="justify" style:justify-single-word="false" fo:text-indent="0cm" style:auto-text-indent="false"/>
      <style:text-properties fo:font-style="normal" officeooo:rsid="001dd935" officeooo:paragraph-rsid="001dd935" style:font-style-asian="normal" style:font-style-complex="normal"/>
    </style:style>
    <style:style style:name="P172" style:family="paragraph" style:parent-style-name="Standard" style:list-style-name="WWNum1">
      <style:paragraph-properties fo:margin-left="0cm" fo:margin-right="0cm" fo:text-align="justify" style:justify-single-word="false" fo:text-indent="0cm" style:auto-text-indent="false"/>
      <style:text-properties fo:font-style="normal" officeooo:rsid="001e3515" officeooo:paragraph-rsid="001e3515" style:font-style-asian="normal" style:font-style-complex="normal"/>
    </style:style>
    <style:style style:name="P173" style:family="paragraph" style:parent-style-name="Standard" style:list-style-name="WWNum1">
      <style:paragraph-properties fo:margin-left="0cm" fo:margin-right="0cm" fo:text-align="justify" style:justify-single-word="false" fo:text-indent="0cm" style:auto-text-indent="false"/>
      <style:text-properties fo:font-style="normal" officeooo:rsid="001fbe20" officeooo:paragraph-rsid="001e3515" style:font-style-asian="normal" style:font-style-complex="normal"/>
    </style:style>
    <style:style style:name="P174" style:family="paragraph" style:parent-style-name="Standard" style:list-style-name="WWNum1">
      <style:paragraph-properties fo:margin-left="0cm" fo:margin-right="0cm" fo:text-align="justify" style:justify-single-word="false" fo:text-indent="0cm" style:auto-text-indent="false"/>
      <style:text-properties fo:font-style="normal" officeooo:rsid="001fbe20" officeooo:paragraph-rsid="001fbe20" style:font-style-asian="normal" style:font-style-complex="normal"/>
    </style:style>
    <style:style style:name="P175" style:family="paragraph" style:parent-style-name="Standard" style:list-style-name="WWNum1">
      <style:paragraph-properties fo:margin-left="0cm" fo:margin-right="0cm" fo:text-align="justify" style:justify-single-word="false" fo:text-indent="0cm" style:auto-text-indent="false"/>
      <style:text-properties fo:font-style="normal" officeooo:rsid="002037a9" officeooo:paragraph-rsid="002037a9" style:font-style-asian="normal" style:font-style-complex="normal"/>
    </style:style>
    <style:style style:name="P176" style:family="paragraph" style:parent-style-name="Standard" style:list-style-name="WWNum1">
      <style:paragraph-properties fo:margin-left="0cm" fo:margin-right="0cm" fo:text-align="justify" style:justify-single-word="false" fo:text-indent="0cm" style:auto-text-indent="false"/>
      <style:text-properties fo:font-style="normal" officeooo:rsid="00225bb9" officeooo:paragraph-rsid="002037a9" style:font-style-asian="normal" style:font-style-complex="normal"/>
    </style:style>
    <style:style style:name="P177" style:family="paragraph" style:parent-style-name="Standard" style:list-style-name="WWNum1">
      <style:paragraph-properties fo:margin-left="0cm" fo:margin-right="0cm" fo:text-align="justify" style:justify-single-word="false" fo:text-indent="0cm" style:auto-text-indent="false"/>
      <style:text-properties fo:font-style="normal" officeooo:rsid="00225bb9" officeooo:paragraph-rsid="00225bb9" style:font-style-asian="normal" style:font-style-complex="normal"/>
    </style:style>
    <style:style style:name="P178" style:family="paragraph" style:parent-style-name="Standard" style:list-style-name="WWNum1">
      <style:paragraph-properties fo:margin-left="0cm" fo:margin-right="0cm" fo:text-align="justify" style:justify-single-word="false" fo:text-indent="0cm" style:auto-text-indent="false"/>
      <style:text-properties fo:font-style="normal" officeooo:rsid="00242c38" officeooo:paragraph-rsid="00242c38" style:font-style-asian="normal" style:font-style-complex="normal"/>
    </style:style>
    <style:style style:name="P179" style:family="paragraph" style:parent-style-name="Standard" style:list-style-name="WWNum1">
      <style:paragraph-properties fo:margin-left="0cm" fo:margin-right="0cm" fo:text-align="justify" style:justify-single-word="false" fo:text-indent="0cm" style:auto-text-indent="false"/>
      <style:text-properties fo:font-style="normal" officeooo:rsid="00255089" officeooo:paragraph-rsid="00242c38" style:font-style-asian="normal" style:font-style-complex="normal"/>
    </style:style>
    <style:style style:name="P180" style:family="paragraph" style:parent-style-name="Standard" style:list-style-name="WWNum1">
      <style:paragraph-properties fo:margin-left="0cm" fo:margin-right="0cm" fo:text-align="justify" style:justify-single-word="false" fo:text-indent="0cm" style:auto-text-indent="false"/>
      <style:text-properties fo:font-style="normal" officeooo:rsid="00255089" officeooo:paragraph-rsid="00255089" style:font-style-asian="normal" style:font-style-complex="normal"/>
    </style:style>
    <style:style style:name="P181" style:family="paragraph" style:parent-style-name="Standard" style:list-style-name="WWNum1">
      <style:paragraph-properties fo:margin-left="0cm" fo:margin-right="0cm" fo:text-align="justify" style:justify-single-word="false" fo:text-indent="0cm" style:auto-text-indent="false"/>
      <style:text-properties fo:font-style="normal" officeooo:rsid="0026cd96" officeooo:paragraph-rsid="0026cd96" style:font-style-asian="normal" style:font-style-complex="normal"/>
    </style:style>
    <style:style style:name="P182" style:family="paragraph" style:parent-style-name="Standard" style:list-style-name="WWNum1">
      <style:paragraph-properties fo:margin-left="0cm" fo:margin-right="0cm" fo:text-align="justify" style:justify-single-word="false" fo:text-indent="0cm" style:auto-text-indent="false"/>
      <style:text-properties fo:font-style="normal" officeooo:rsid="00280cb8" officeooo:paragraph-rsid="00280cb8" style:font-style-asian="normal" style:font-style-complex="normal"/>
    </style:style>
    <style:style style:name="P183" style:family="paragraph" style:parent-style-name="Standard" style:list-style-name="WWNum1">
      <style:paragraph-properties fo:margin-left="0cm" fo:margin-right="0cm" fo:text-align="justify" style:justify-single-word="false" fo:text-indent="0cm" style:auto-text-indent="false"/>
      <style:text-properties fo:font-style="normal" officeooo:rsid="002ebd8a" officeooo:paragraph-rsid="002ebd8a" style:font-style-asian="normal" style:font-style-complex="normal"/>
    </style:style>
    <style:style style:name="P184" style:family="paragraph" style:parent-style-name="Standard" style:list-style-name="WWNum1">
      <style:paragraph-properties fo:margin-left="0cm" fo:margin-right="0cm" fo:text-align="justify" style:justify-single-word="false" fo:text-indent="0cm" style:auto-text-indent="false"/>
      <style:text-properties fo:font-style="normal" officeooo:rsid="003330ba" officeooo:paragraph-rsid="003330ba" style:font-style-asian="normal" style:font-style-complex="normal"/>
    </style:style>
    <style:style style:name="P185" style:family="paragraph" style:parent-style-name="Standard" style:list-style-name="WWNum1">
      <style:paragraph-properties fo:margin-left="0cm" fo:margin-right="0cm" fo:text-align="justify" style:justify-single-word="false" fo:text-indent="0cm" style:auto-text-indent="false"/>
      <style:text-properties fo:font-style="normal" officeooo:rsid="0034c2a0" officeooo:paragraph-rsid="0034c2a0" style:font-style-asian="normal" style:font-style-complex="normal"/>
    </style:style>
    <style:style style:name="P186" style:family="paragraph" style:parent-style-name="Standard" style:list-style-name="WWNum1">
      <style:paragraph-properties fo:margin-left="0cm" fo:margin-right="0cm" fo:text-align="justify" style:justify-single-word="false" fo:text-indent="0cm" style:auto-text-indent="false"/>
      <style:text-properties fo:font-style="normal" officeooo:rsid="0036b5a2" officeooo:paragraph-rsid="0036b5a2" style:font-style-asian="normal" style:font-style-complex="normal"/>
    </style:style>
    <style:style style:name="P187" style:family="paragraph" style:parent-style-name="Standard" style:list-style-name="WWNum1">
      <style:paragraph-properties fo:margin-left="0cm" fo:margin-right="0cm" fo:text-align="justify" style:justify-single-word="false" fo:text-indent="0cm" style:auto-text-indent="false"/>
      <style:text-properties fo:font-style="normal" officeooo:rsid="00396b38" officeooo:paragraph-rsid="00396b38" style:font-style-asian="normal" style:font-style-complex="normal"/>
    </style:style>
    <style:style style:name="P188" style:family="paragraph" style:parent-style-name="Standard" style:list-style-name="WWNum1">
      <style:paragraph-properties fo:margin-left="0cm" fo:margin-right="0cm" fo:text-align="justify" style:justify-single-word="false" fo:text-indent="0cm" style:auto-text-indent="false"/>
      <style:text-properties fo:font-style="normal" officeooo:rsid="003b36d2" officeooo:paragraph-rsid="003b36d2" style:font-style-asian="normal" style:font-style-complex="normal"/>
    </style:style>
    <style:style style:name="P189" style:family="paragraph" style:parent-style-name="Standard" style:list-style-name="WWNum1">
      <style:paragraph-properties fo:margin-left="0.635cm" fo:margin-right="0cm" fo:text-align="justify" style:justify-single-word="false" fo:text-indent="0cm" style:auto-text-indent="false"/>
      <style:text-properties officeooo:rsid="0017306e" officeooo:paragraph-rsid="0017306e"/>
    </style:style>
    <style:style style:name="P190" style:family="paragraph" style:parent-style-name="Standard" style:list-style-name="WWNum1">
      <style:paragraph-properties fo:margin-left="0.635cm" fo:margin-right="0cm" fo:text-align="justify" style:justify-single-word="false" fo:text-indent="0cm" style:auto-text-indent="false"/>
      <style:text-properties fo:font-style="normal" officeooo:rsid="001b7f3f" officeooo:paragraph-rsid="001a632c" style:font-style-asian="normal" style:font-style-complex="normal"/>
    </style:style>
    <style:style style:name="P191" style:family="paragraph" style:parent-style-name="Standard" style:list-style-name="WWNum1">
      <style:paragraph-properties fo:margin-left="0.635cm" fo:margin-right="0cm" fo:text-align="justify" style:justify-single-word="false" fo:text-indent="0cm" style:auto-text-indent="false"/>
      <style:text-properties fo:font-style="normal" officeooo:rsid="001c0b36" officeooo:paragraph-rsid="001c0b36" style:font-style-asian="normal" style:font-style-complex="normal"/>
    </style:style>
    <style:style style:name="P192" style:family="paragraph" style:parent-style-name="Standard" style:list-style-name="WWNum1">
      <style:paragraph-properties fo:margin-left="0.635cm" fo:margin-right="0cm" fo:text-align="justify" style:justify-single-word="false" fo:text-indent="0cm" style:auto-text-indent="false"/>
      <style:text-properties fo:font-style="normal" officeooo:rsid="001fbe20" officeooo:paragraph-rsid="001fbe20" style:font-style-asian="normal" style:font-style-complex="normal"/>
    </style:style>
    <style:style style:name="T1" style:family="text">
      <style:text-properties officeooo:rsid="0017306e"/>
    </style:style>
    <style:style style:name="T2" style:family="text">
      <style:text-properties fo:font-style="italic" style:font-style-asian="italic" style:font-style-complex="italic"/>
    </style:style>
    <style:style style:name="T3" style:family="text">
      <style:text-properties fo:font-style="italic" officeooo:rsid="004a2443"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1b7f3f" style:font-style-asian="normal" style:font-style-complex="normal"/>
    </style:style>
    <style:style style:name="T6" style:family="text">
      <style:text-properties fo:font-style="normal" officeooo:rsid="001d0b0e" style:font-style-asian="normal" style:font-style-complex="normal"/>
    </style:style>
    <style:style style:name="T7" style:family="text">
      <style:text-properties fo:font-style="normal" officeooo:rsid="001fbe20" style:font-style-asian="normal" style:font-style-complex="normal"/>
    </style:style>
    <style:style style:name="T8" style:family="text">
      <style:text-properties fo:font-style="normal" officeooo:rsid="00225bb9" style:font-style-asian="normal" style:font-style-complex="normal"/>
    </style:style>
    <style:style style:name="T9" style:family="text">
      <style:text-properties fo:font-style="normal" officeooo:rsid="00228687" style:font-style-asian="normal" style:font-style-complex="normal"/>
    </style:style>
    <style:style style:name="T10" style:family="text">
      <style:text-properties fo:font-style="normal" officeooo:rsid="00242c38" style:font-style-asian="normal" style:font-style-complex="normal"/>
    </style:style>
    <style:style style:name="T11" style:family="text">
      <style:text-properties fo:font-style="normal" officeooo:rsid="00255089" style:font-style-asian="normal" style:font-style-complex="normal"/>
    </style:style>
    <style:style style:name="T12" style:family="text">
      <style:text-properties fo:font-style="normal" officeooo:rsid="0026cd96" style:font-style-asian="normal" style:font-style-complex="normal"/>
    </style:style>
    <style:style style:name="T13" style:family="text">
      <style:text-properties fo:font-style="normal" officeooo:rsid="00271edc" style:font-style-asian="normal" style:font-style-complex="normal"/>
    </style:style>
    <style:style style:name="T14" style:family="text">
      <style:text-properties fo:font-style="normal" officeooo:rsid="00275ea7" style:font-style-asian="normal" style:font-style-complex="normal"/>
    </style:style>
    <style:style style:name="T15" style:family="text">
      <style:text-properties fo:font-style="normal" officeooo:rsid="0029dc07"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color="#ff3333" fo:font-style="normal" fo:font-weight="bold" style:font-style-asian="normal" style:font-weight-asian="bold" style:font-style-complex="normal" style:font-weight-complex="bold"/>
    </style:style>
    <style:style style:name="T18" style:family="text">
      <style:text-properties fo:color="#ff3333" fo:font-style="normal" style:font-style-asian="normal" style:font-style-complex="normal"/>
    </style:style>
    <style:style style:name="T19" style:family="text">
      <style:text-properties fo:color="#004586" fo:font-style="normal" style:font-style-asian="normal" style:font-style-complex="normal"/>
    </style:style>
    <style:style style:name="T20" style:family="text">
      <style:text-properties officeooo:rsid="002ebd8a"/>
    </style:style>
    <style:style style:name="T21" style:family="text">
      <style:text-properties officeooo:rsid="002f9a77"/>
    </style:style>
    <style:style style:name="T22" style:family="text">
      <style:text-properties officeooo:rsid="00313df1"/>
    </style:style>
    <style:style style:name="T23" style:family="text">
      <style:text-properties officeooo:rsid="00341c97"/>
    </style:style>
    <style:style style:name="T24" style:family="text">
      <style:text-properties officeooo:rsid="0034c2a0"/>
    </style:style>
    <style:style style:name="T25" style:family="text">
      <style:text-properties officeooo:rsid="00396b38"/>
    </style:style>
    <style:style style:name="T26" style:family="text">
      <style:text-properties officeooo:rsid="003aff80"/>
    </style:style>
    <style:style style:name="T27" style:family="text">
      <style:text-properties officeooo:rsid="003b36d2"/>
    </style:style>
    <style:style style:name="T28" style:family="text">
      <style:text-properties style:text-line-through-style="none" style:text-line-through-type="none" fo:font-weight="normal" style:font-weight-asian="normal" style:font-weight-complex="normal"/>
    </style:style>
    <style:style style:name="T29" style:family="text">
      <style:text-properties style:text-line-through-style="none" style:text-line-through-type="none" fo:font-weight="normal" officeooo:rsid="003c961c" style:font-weight-asian="normal" style:font-weight-complex="normal"/>
    </style:style>
    <style:style style:name="T30" style:family="text">
      <style:text-properties style:text-line-through-style="none" style:text-line-through-type="none" fo:font-style="italic" fo:font-weight="normal" style:font-style-asian="italic" style:font-weight-asian="normal" style:font-style-complex="italic" style:font-weight-complex="normal"/>
    </style:style>
    <style:style style:name="T31" style:family="text">
      <style:text-properties officeooo:rsid="003f96ad"/>
    </style:style>
    <style:style style:name="T32" style:family="text">
      <style:text-properties fo:font-weight="bold" style:font-weight-asian="bold" style:font-weight-complex="bold"/>
    </style:style>
    <style:style style:name="T33" style:family="text">
      <style:text-properties officeooo:rsid="004697d0"/>
    </style:style>
    <style:style style:name="T34" style:family="text">
      <style:text-properties officeooo:rsid="004a2443"/>
    </style:style>
    <style:style style:name="T35" style:family="text">
      <style:text-properties officeooo:rsid="00538c2c"/>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officeooo:rsid="005547a3"/>
    </style:style>
    <style:style style:name="T39" style:family="text">
      <style:text-properties officeooo:rsid="00566321"/>
    </style:style>
    <style:style style:name="T40" style:family="text">
      <style:text-properties officeooo:rsid="00573d24"/>
    </style:style>
    <style:style style:name="T41" style:family="text">
      <style:text-properties officeooo:rsid="0058b7e9"/>
    </style:style>
    <style:style style:name="T42" style:family="text">
      <style:text-properties officeooo:rsid="005b536a"/>
    </style:style>
    <style:style style:name="T43" style:family="text">
      <style:text-properties officeooo:rsid="005cb421"/>
    </style:style>
    <style:style style:name="T44" style:family="text">
      <style:text-properties officeooo:rsid="005f47e2"/>
    </style:style>
    <style:style style:name="T45" style:family="text">
      <style:text-properties officeooo:rsid="0060cb19"/>
    </style:style>
    <style:style style:name="T46" style:family="text">
      <style:text-properties officeooo:rsid="0061ad56"/>
    </style:style>
    <style:style style:name="T47" style:family="text">
      <style:text-properties officeooo:rsid="00644aa8"/>
    </style:style>
    <style:style style:name="T48" style:family="text">
      <style:text-properties officeooo:rsid="00655ae1"/>
    </style:style>
    <style:style style:name="T49" style:family="text">
      <style:text-properties officeooo:rsid="00672d1c"/>
    </style:style>
    <style:style style:name="T50" style:family="text">
      <style:text-properties officeooo:rsid="006b86a4"/>
    </style:style>
    <style:style style:name="T51" style:family="text">
      <style:text-properties officeooo:rsid="00706751"/>
    </style:style>
    <style:style style:name="T52" style:family="text">
      <style:text-properties officeooo:rsid="00767613"/>
    </style:style>
    <style:style style:name="T53" style:family="text">
      <style:text-properties officeooo:rsid="0078c863"/>
    </style:style>
    <style:style style:name="T54" style:family="text">
      <style:text-properties officeooo:rsid="007caf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Aula 01 – Parte 1</text:p>
      <text:p text:style-name="P1"/>
      <text:list xml:id="list6879776153852098515" text:style-name="WWNum1">
        <text:list-item>
          <text:p text:style-name="P114">O tema Poder Legislativo é comum nas provas de magistratura do trabalho.</text:p>
          <text:p text:style-name="P166"/>
        </text:list-item>
        <text:list-item>
          <text:p text:style-name="P114">Teoria da separação dos poderes: é tão importante no contexto das Constituições, do Direito Constitucional, que segundo os iluministas (Declaração dos Direitos do Homem e do Cidadão. França, 1789, art. 16): não há Constituição se não houver separação de poderes (além da garantia de direitos, claro).</text:p>
        </text:list-item>
        <text:list-item>
          <text:p text:style-name="P114">A separação de poderes é considerada um sinônimo da Constituição, pois constituições servem para limitar o poder; se não consegue limitar o poder, a Constituição não tem serventia.</text:p>
        </text:list-item>
        <text:list-item>
          <text:p text:style-name="P114">Montesquieu: <text:span text:style-name="T1">só o poder limita poder. Se eu quero ter poder limitado, preciso dividir esse poder para que uma parte dele limite a outra parte. A ideia de que as funções exercidas pelos governos são de variadas natureza é uma ideia que remonta a Aristóteles, mas o grande êxito do pensador francês é dizer que não é suficiente reconhecer que existem várias formas de reconhecer o poder; o importante é que cada uma dessas modalidades de exercício de poder seja exercido por um órgão autônomo, independente, igual e, portanto, se há um tipo de função que podemos chamar de legislativa, deve ser exercido por um órgão que está no topo da hierarquia dos poderes; se há uma função judiciária, deve estar na mesma posição hierárquica; se há uma função executiva ou administrativa, também deve estar junta.</text:span></text:p>
        </text:list-item>
        <text:list-item>
          <text:p text:style-name="P115">O poder Executivo nunca teve mais problemas em exercer o poder, normalmente é ele o poder a ser contido, mas a ideia de Montesquieu (separação orgânica do poder: órgãos distintos) foi engendrada e tem funcionado mais ou menos bem a mais de 200 anos, com base na ideia de que só o poder limita o poder.</text:p>
          <text:p text:style-name="P189"/>
        </text:list-item>
        <text:list-item>
          <text:p text:style-name="P115">CF/88, art. 2º: são poderes da União, independentes e harmônicos entre si, o Legislativo, o Executivo e o Judiciário. Quando se fala da separação de poderes se fala dessa harmonia e independência entre poderes.</text:p>
          <text:p text:style-name="P167"/>
        </text:list-item>
        <text:list-item>
          <text:p text:style-name="P115">Aperfeiçoamentos, mitigações: hoje, quando pensamos em separação de poderes, em harmonia e independência, nos lembramos da lição tradicional: tipicidade e atipicidade das funções exercidas por cada um desses poderes.</text:p>
        </text:list-item>
        <text:list-item>
          <text:p text:style-name="P115">Se o Judiciário é um poder independente, se sua função própria é dirimir, julgar conflitos, ele precisa de funcionários para fazer isso; eles precisam de uma administração. Quem vai fazer isso é o próprio Judiciário (não o Executivo). Ele não seria independente se seu corpo de funcionários fosse administrado pelo Executivo.</text:p>
        </text:list-item>
        <text:list-item>
          <text:p text:style-name="P115">Da mesma forma: não é o Legislativo que resolve questões de ordem interna dos Tribunais, que vão estabelecer seus regimentos internos (natureza normativa).</text:p>
        </text:list-item>
        <text:list-item>
          <text:p text:style-name="P115">Função típica é a função predominante. Função atípica são as outras funções necessárias para assegurar a independência desse poder. [!!!]</text:p>
          <text:p text:style-name="P189"/>
        </text:list-item>
        <text:list-item>
          <text:p text:style-name="P115">O poder Executivo exerce principalmente a função administrativa, mas de vez em quando ele julga também. Por exemplo: recurso administrativo contra multa de trânsito.</text:p>
        </text:list-item>
        <text:list-item>
          <text:p text:style-name="P115">Outro exemplo: Medidas Provisórias.</text:p>
          <text:p text:style-name="P167"/>
        </text:list-item>
        <text:list-item>
          <text:p text:style-name="P115">O Legislativo administra seu corpo de funcionários, julga o Presidente da República e seus ministros nos crimes de responsabilidade. A exemplo dos demais Poderes, também tem funções típicas e atípicas.</text:p>
          <text:p text:style-name="P167"/>
        </text:list-item>
        <text:list-item>
          <text:p text:style-name="P115">Portanto, todos os poderes exercem todas as funções. O que temos é uma predominância. As funções não predominantes são funções de garantia dessa independência. [!!!]</text:p>
        </text:list-item>
      </text:list>
      <text:p text:style-name="P30"/>
      <text:list xml:id="list235539309851060" text:continue-numbering="true" text:style-name="WWNum1">
        <text:list-item>
          <text:p text:style-name="P116">Esses são aspectos do estudo atual da separação de poderes. Outro aspecto, que vem desde Montesquieu mas cresceu bastante na experiência constitucional americana: sistema de pesos e contrapesos (<text:span text:style-name="T2">checks and balances</text:span><text:span text:style-name="T4">).</text:span></text:p>
        </text:list-item>
        <text:list-item>
          <text:p text:style-name="P117">O Judiciário tem a última palavra na solução de controvérsias, é o único capaz de produzir a coisa julgada material. Quando os ministros do STF decidem, do ponto de vista do ordenamento, a questão não pode mais ser discutida. Se quiserem, que façam uma alteração legislativa. Para contrabalançar esse poder, os ministros do STF não são aprovados por concurso público, são indicados pelo Presidente da República, e o Senado Federal examina, sabatina esses candidatos. Para integrar a cúpula do Judiciário, eu preciso da participação do Executivo e do Legislativo.</text:p>
        </text:list-item>
        <text:list-item>
          <text:p text:style-name="P117">Da mesma forma, o Presidente da República é a autoridade máxima do país, mas precisa agir na conformidade das leis, que não são feitas por ele (exceto no caso da MP). O Legislativo vai estabelecer temperamentos para o comportamento do PR. Sistema de controles recíprocos.</text:p>
        </text:list-item>
        <text:list-item>
          <text:p text:style-name="P117">O Legislativo tem o poder enorme de fazer leis, mas se os membros do Legislativo praticarem crimes, serão julgados pelo Judiciário, pelo STF.</text:p>
        </text:list-item>
        <text:list-item>
          <text:p text:style-name="P117">Cada Poder controla, vigia, limita os demais.</text:p>
          <text:p text:style-name="P168"/>
        </text:list-item>
        <text:list-item>
          <text:p text:style-name="P117">Mesmo no exercício de uma função típica o sistema de freios e contrapesos exige a participação dos outros poderes. Sabemos que há a função típica (predominante) e atípica (garantia da independência), mas mesmo no exercício de uma função típica o sistema de feios e contrapesos estabelece dificuldades, procedimentos, compartilhamento.</text:p>
        </text:list-item>
        <text:list-item>
          <text:p text:style-name="P117">Exemplo: função típica do Legislativo, legislar. O Legislativo pode dar um aumento para o funcionalismo público federal? Evidentemente não. Nessa matéria, só o PR tem iniciativa legislativa, pode propor um projeto relacionado aos vencimentos do funcionalismo federal.</text:p>
        </text:list-item>
        <text:list-item>
          <text:p text:style-name="P117">O CN aprova um projeto de lei qualquer. Para que esse projeto de lei seja lei, vou precisar da sanção do PR. É ela que vai transformar o que era projeto no que é lei. (Ressalva: Se o PR não sancionar volta, o Senado pode derrubar o veto etc.)</text:p>
        </text:list-item>
        <text:list-item>
          <text:p text:style-name="P117">Controle de Constitucionalidade: ações diretas de constitucionalidade, controle incidental. Kelsen já dizia: quando o Tribunal Constitucional invalida uma lei por inconstitucionalidade, essa ação tem notas de atuação legislativa. Legislador negativo. [?!]</text:p>
        </text:list-item>
        <text:list-item>
          <text:p text:style-name="P118">Mesmo a função típica que dá nome a um Poder supõe interferências dos demais poderes.</text:p>
        </text:list-item>
        <text:list-item>
          <text:p text:style-name="P153"><text:span text:style-name="T4">Há um compartilhamento, uma visitação, o </text:span><text:span text:style-name="T2">yin</text:span><text:span text:style-name="T4"> e o </text:span><text:span text:style-name="T2">yang</text:span><text:span text:style-name="T4"> para que o poder não seja </text:span><text:span text:style-name="T5">exercido em termos absolutos.</text:span></text:p>
          <text:p text:style-name="P190"/>
        </text:list-item>
        <text:list-item>
          <text:p text:style-name="P119">A separação de poderes está em crise. (Tudo está em crise atualmente.)</text:p>
        </text:list-item>
        <text:list-item>
          <text:p text:style-name="P119">Ela funciona, diante das sociedades contemporâneas, como o brinquedo de encaixar. Às vezes a criança quer encaixar um objeto no buraco errado. A separação de poderes está experimentando uma situação análoga. (Ver slide “Desafios à doutrina da separação.”)</text:p>
        </text:list-item>
        <text:list-item>
          <text:p text:style-name="P119">Temos uma série de instituições previstas na CF/88 que não cabem bem em nenhum dos três poderes. O MP pertence a qual dos poderes? Judiciário não é. (Não é poder, para começo de conversa!) Promove e recorre, não são verbos indicativos de poder, como decidir. A CF o coloca como uma das funções essenciais à Justiça, logo, não é integrante do Poder Judiciário.</text:p>
        </text:list-item>
        <text:list-item>
          <text:p text:style-name="P119">É do Poder Legislativo? A ideia não é tão absurda: veremos que as funções de fiscalização e acompanhamento do Poder Legislativo cresceram a ponto de se tornarem funções típicas do Legislativo também, e é o que o MP faz.</text:p>
        </text:list-item>
        <text:list-item>
          <text:p text:style-name="P119">É um órgão independente e autônomo, fora dos 3 Poderes? Muitos entendem assim, mas se ele está fora dos 3 Poderes, isso é suficiente para demonstrar que a teoria não está conseguindo explicar muito bem às coisas.</text:p>
        </text:list-item>
        <text:list-item>
          <text:p text:style-name="P119">O professor reconhece que o MP é órgão do poder Executivo. Não é órgão de governo, mas órgão de Estado; a função que exerce tem índole administrativa, e portanto, ele integra o Poder Executivo (claro que com independência).</text:p>
        </text:list-item>
        <text:list-item>
          <text:p text:style-name="P119">Outros autores procuram ressaltar que em razão dessa autonomia institucional, independência institucional, ele seria um “terceiro poder e meio”, não chega a ser um quarto poder.</text:p>
          <text:p text:style-name="P169"/>
        </text:list-item>
        <text:list-item>
          <text:p text:style-name="P119">Outra instituição que também não se situa muito bem na separação de poderes: os Tribunais de Conta. Têm nome de órgão do Judiciário, e não são. Têm prerrogativas muitas vezes equivalentes às do Judiciário, salários equivalentes.</text:p>
        </text:list-item>
        <text:list-item>
          <text:p text:style-name="P119">Auxiliam o Poder Legislativo, especialmente nos procedimentos de tomada de contas, controle externo da Administração pública, mas auxiliar e pertencer são coisas diferentes (outra polêmica).</text:p>
        </text:list-item>
        <text:list-item>
          <text:p text:style-name="P119">Tribunal Constitucional: não temos no Brasil um TC propriamente dito, temos o STF. O Tribunal Constitucional na experiência europeia, na proposição de Kelsen, não é um órgão do Judiciário, é um órgão diferente. Aqui temos o STF que exerce a função de Tribunal Constitucional, mas é difícil dizer que aquela atuação é mesmo Judiciária, parece uma coisa à parte.</text:p>
        </text:list-item>
        <text:list-item>
          <text:p text:style-name="P119">Controle externo, tanto da Magistratura quanto do MP: CNJ, CNMP. Integram o Judiciário, integram o MP? Não é externo? A EC colocou o CNJ como órgão do CNJ, o Brasil inventou o controle externo interno.</text:p>
          <text:p text:style-name="P169"/>
        </text:list-item>
        <text:list-item>
          <text:p text:style-name="P120">A relação entre os Poderes está num momento de altíssima tensão. O tema da harmonia e separação de Poderes é um tema em evidência, porque estamos vendo o STF mandar prender parlamentar e senador, manda afastar o presidente da câmara, etc. São suficientes para mostrar que há uma crise na relação entre os poderes, o que significa que convém dar uma boa olhada nesses assuntos, porque quem formula as questões de concurso não vive em Marte, mas na nossa realidade. Essas inquietações podem ser traduzidas em questões de prova. [!!!]</text:p>
          <text:p text:style-name="P191"/>
        </text:list-item>
        <text:list-item>
          <text:p text:style-name="P120">* Poder Legislativo.</text:p>
        </text:list-item>
        <text:list-item>
          <text:p text:style-name="P120">Funções típicas: Legislar e fiscalizar. O Poder Legislativo tem duas funções típicas.</text:p>
        </text:list-item>
        <text:list-item>
          <text:p text:style-name="P120">Fiscalização é função típica do parlamento: do CN, das Assembleias Legislativas, das Câmaras de Vereadores, da Câmara Legislativa do DF. Não é função acessória!</text:p>
        </text:list-item>
        <text:list-item>
          <text:p text:style-name="P154"><text:span text:style-name="T4">Na verdade, as casas legislativas exerceram em primeiro lugar a tarefa de fiscalização, e só em segundo lugar a tarefa de legislar. Os parlamentos como os conhecemos hoje (uma das origens apontadas) têm sua origem na Inglaterra, no Século XXII, XXIII. Naquele momento as casas legislativas eram casas de representação de donos de terra, senhores feudais. Naquele momento o Direito era o Direito do costume, consuetudinário (</text:span><text:span text:style-name="T2">common law</text:span><text:span text:style-name="T4">). Portanto, essas casas não faziam leis: basicamente veiculavam os interesses daquele estamento social e fiscalizavam o Rei, que precisava do apoio desses senhores para fins de guerra, para se sustentar inclusive. Muitas vezes esses apoios eram dados mediante uma série de contrapartidas, e fiscalizavam se aquelas condições dadas à coroa eram mesmo cumpridas. [?!]</text:span></text:p>
        </text:list-item>
        <text:list-item>
          <text:p text:style-name="P120">Hoje a função legislativa se encontra desafiada (o Poder Executivo no Brasil pode editar MPs, e o faz com tanto gosto que se questiona se é uma função típica ou atípica do Executivo). É a fiscalização a função que acaba ganhando maior dimensão.</text:p>
          <text:p text:style-name="P170"/>
        </text:list-item>
        <text:list-item>
          <text:p text:style-name="P120">Funções atípicas: ver slides.</text:p>
          <text:p text:style-name="P170"/>
        </text:list-item>
        <text:list-item>
          <text:p text:style-name="P120">Temos um Parlamento (sinônimo de CN, de casa legislativa) bicameral de tipo federativo (na União; não nos Estados, Municípios e CF, nos quais temos um Legislativo com uma só casa).</text:p>
        </text:list-item>
        <text:list-item>
          <text:p text:style-name="P120">No âmbito federativo temos um Congresso Nacional: a Câmara dos Deputados (câmara baixa) e o Senado da República (câmara alta).</text:p>
        </text:list-item>
        <text:list-item>
          <text:p text:style-name="P120">As duas casas estão em situação de igualdade. Não há hierarquia entre Câmara e Senado, não há reserva de matérias legislativas para a Câmara ou para o Senado. Um projeto de lei ordinário que tramita pela Câmara vai para o Senado, e se tramita no Senado, vem para a Câmara.</text:p>
        </text:list-item>
        <text:list-item>
          <text:p text:style-name="P120">Há países nos quais o Senado atua residualmente, em alguns temas é chamado a atuar e em outros não.</text:p>
        </text:list-item>
        <text:list-item>
          <text:p text:style-name="P120">Parlamento bicameral igualitário de tipo federativo.</text:p>
        </text:list-item>
        <text:list-item>
          <text:p text:style-name="P154"><text:span text:style-name="T4">“De tipo federativo”: Em tese, a Câmara dos Deputados representa a população e o Senado representa os Estados e o DF. Foi a ordem federativa que trouxe essa inovação. Há países em que a câmara alta existe por razões estamentais (“Câmara dos Lordes”, atualmente não tem poderes efetivos mas representa um estamento da sociedade, ao passo que a “Câmara dos Comuns” representa todo mundo”). Seguimos o modelo norte-americano </text:span><text:span text:style-name="T6">(bicameralismo para evitar a abolição do direito de propriedade).</text:span></text:p>
        </text:list-item>
        <text:list-item>
          <text:p text:style-name="P121">Na CF: aos 21 anos, o sujeito pode ser candidato a deputado, mas para Senador, precisa ter 35 anos. O número de integrantes da Câmara passa de 500, de Senadores é 81. Número igual de representantes dos Estados demonstra igualdade jurídica entre eles (3 Senadores por Estado). Muitos autores dizem que o Senado é uma casa de conservação, de ponderação, idealmente.</text:p>
          <text:p text:style-name="P171"/>
        </text:list-item>
        <text:list-item>
          <text:p text:style-name="P121">Câmara dos Deputados: Percentual de 8 a 70 depende da população daquele Estado. Corte Constitucional: nem sempre o número de representantes condiz com o número da população. Alguns Estados, com população menor, não fariam jus a 8 deputados, e outros teriam direito a mais do que 70 deputados. A proporção não é exata. Objeto de crítica de muitos autores, mas para o professor, se fizéssemos uma CD exatamente com o número de deputados representando a proporção da população, 3 a 6 Estados do Brasil teriam número de deputados suficiente para formar maioria absoluta na Câmara, e os outros 20 e tantos Estados seriam sempre perdedores naquelas matérias. Desequilíbrio federativo.</text:p>
        </text:list-item>
        <text:list-item>
          <text:p text:style-name="P121">Quando a votação na Câmara é feita de maneira muito expressiva, o Senado tem melindres para atuar em sentido diverso. Contradiz a ideia de conservação do Senado.</text:p>
        </text:list-item>
        <text:list-item>
          <text:p text:style-name="P121">Os deputados são eleitos pelo sistema proporcional. Um candidato pode ter uma votação enorme e não ser eleito, e outro com votação ínfima é eleito. Exemplo: Enéas. “Puxava” outros candidatos. Votos dados ao partido ou à legenda (ou um partido daquela coligação). Voto branco e nulo são descartados. O bolo dos votos válidos vai ser dividido pelas vagas em disputa para alcançar o quociente eleitoral. Partido que não atinge o quociente eleitoral não elege ninguém. Quando atinge, se alcançou uma vez: elege um deputado. Alcançou dez: elege dez (os 10 mais votados naquele partido, não importa a quantidade de votos, mesmo que o 10º mais votado daquele partido tenha 1 voto). Sistema feito para incentivar, reconhecer o papel dos partidos políticos.</text:p>
        </text:list-item>
        <text:list-item>
          <text:p text:style-name="P121">Partido político no Brasil tem ideologia?!?!?! Na prática, o que importa é o partido ter alguém que puxe voto.</text:p>
          <text:p text:style-name="P171"/>
        </text:list-item>
        <text:list-item>
          <text:p text:style-name="P121">Já no Senado, o número é fixo (3 para por Estado e DF). Ver slide.</text:p>
          <text:p text:style-name="P171"/>
        </text:list-item>
        <text:list-item>
          <text:p text:style-name="P122">Sessão legislativa: significa dois fenômenos distintos. Pode ser o período diário do funcionamento do CN ou uma de suas casas ou o período anual de funcionamento.</text:p>
        </text:list-item>
        <text:list-item>
          <text:p text:style-name="P122">Sessão legislativa ordinária: Congresso funciona de 02/02 a 17/07, 01/08 a 22/12. Sessão preparatória em 01/02 para posse dos membros e eleições das mesas (início de legislatura).</text:p>
        </text:list-item>
        <text:list-item>
          <text:p text:style-name="P122">Algumas situações demandam ou autorizam a convocação extraordinária, mas é sempre fora desse período normal de funcionamento. Ver slides.</text:p>
          <text:p text:style-name="P172"/>
        </text:list-item>
        <text:list-item>
          <text:p text:style-name="P122">O CN, quando chegava no período de Dezembro, em vez de decidir matérias essenciais, fazia “operação padrão” para forçar a convocação de sessão extraordinária, na época que elas eram altamente remuneradas. O texto constitucional atualmente proíbe a remuneração por participação em sessão extraordinária.</text:p>
        </text:list-item>
        <text:list-item>
          <text:p text:style-name="P122">Outra característica marcante: só pode deliberar sobre dois assuntos, o assunto que levou à convocação (por exemplo, estado de defesa), e o outro assunto é examinar as MPs que estão em tramitação.</text:p>
          <text:p text:style-name="P172"/>
        </text:list-item>
        <text:list-item>
          <text:p text:style-name="P155"><text:span text:style-name="T4">Legislatura: período de 4 anos correspondente ao mandato de um Deputado Federal. </text:span><text:span text:style-name="T7">O mandato do senador é de duas legislaturas.</text:span></text:p>
          <text:p text:style-name="P173"/>
        </text:list-item>
        <text:list-item>
          <text:p text:style-name="P123">O CN normalmente funciona de forma apartada, mas existem sessões conjuntas. (Art. 57, § 3º.) Aí teremos em funcionamento o Congresso Nacional.</text:p>
        </text:list-item>
        <text:list-item>
          <text:p text:style-name="P123">Não confundir sessão conjunta com sessão unicameral. Sessão conjunta: turma A e turma B juntos no ginásio da escola. Pergunta-se: como vota a turma A, como vota a turma B? Estão juntos, mas votam separadamente. Turma A e turma B e a divisão deixou de existir, cada um vota livremente, por cabeça e não mais por turma: emendas de revisão constitucional. Era possível aprovar uma emenda por maioria absoluta (hoje é mais difícil, 2/3 dos votos) naquele Congresso de Revisão.</text:p>
        </text:list-item>
        <text:list-item>
          <text:p text:style-name="P123">A sessão conjunta é mais comum.</text:p>
          <text:p text:style-name="P174"/>
        </text:list-item>
        <text:list-item>
          <text:p text:style-name="P123">(Os senadores não são eleitos pelo sistema proporcional, mas pelo sistema majoritário simples.)</text:p>
          <text:p text:style-name="P192"/>
        </text:list-item>
        <text:list-item>
          <text:p text:style-name="P124">Atribuições: essas casas ora possuem atribuições que envolvem a participação de ambas, ora pressupõem exame pelo PR, ora são próprias da Câmara ou do Senado. A CF enumera.</text:p>
        </text:list-item>
        <text:list-item>
          <text:p text:style-name="P124">“Com sanção do PR”: há necessidade de lei. É uma competência do CN que depende de lei para ser exercida. Art. 48.</text:p>
        </text:list-item>
        <text:list-item>
          <text:p text:style-name="P124">“É da competência exclusiva do CN, dispensada a função”: a matéria fica interna ao CN. Nesses casos, não haverá necessidade de lei, o veículo normativo será o decreto legislativo.</text:p>
        </text:list-item>
        <text:list-item>
          <text:p text:style-name="P124">“Compete à Cãmara (ou ao Senado)”: espécies normativas serão os decretos e resoluções.</text:p>
          <text:p text:style-name="P175"/>
        </text:list-item>
        <text:list-item>
          <text:p text:style-name="P124">Primeira hipótese de competência exclusiva do CN (decreto legislativo): art. 49, I.</text:p>
        </text:list-item>
        <text:list-item>
          <text:p text:style-name="P124">A teoria que venceu sobre a relação entre direito internacional e local é a do dualismo jurídico: há uma ordem jurídica internacional (os países fazem acordos, contratos), mas para que essa ordem valha naquele país determinado há necessidade de um ato jurídico de recepção, aceitação daquele documento. Dualismo jurídico. O Brasil vai nesse caminho: firma por meio do Itamaraty um tratado internacional, compromisso internacional, uma convenção internacional, um acordo, mas para que esse documento valha no Brasil, o Congresso deve aceitá-lo, por meio de um decreto legislativo.</text:p>
        </text:list-item>
        <text:list-item>
          <text:p text:style-name="P124">Na prática, todo tratado tem que ser submetido ao exame do CN, que vai aceitá-lo, ratificá-lo por meio de decreto legislativo.</text:p>
          <text:p text:style-name="P175"/>
        </text:list-item>
        <text:list-item>
          <text:p text:style-name="P156"><text:span text:style-name="T8">(</text:span><text:span text:style-name="T4">Art. 5º, §§ 2º e 3º. </text:span><text:span text:style-name="T8">Possibilidade de o Brasil firmar tratados internacional de direitos humanos que valerão no Brasil como se fossem ECs. Já temos um tratado de direitos humanos, a Convenção de Nova York sobre os direitos da pessoa com deficiência. Ainda assim esses tratados precisariam ser ratificados pelo CN com decreto legislativo, ou deveria dar a eles o tratamento jurídico de EC? Em um caso ou em outro, precisa do quorum qualificado de 3/5 para aprová-lo. A solução foi curiosa: há um decreto legislativo relacionado a esse tratado (firmou essa hipótese), mas foi aprovado com 3/5 dos votos e foi dada essa característica de EC.)</text:span></text:p>
          <text:p text:style-name="P176"/>
        </text:list-item>
        <text:list-item>
          <text:p text:style-name="P125">III: uma banca de concurso perguntou ao candidato em que situações o PR perde o cargo. Esta é uma das hipóteses: quando o CN não autoriza o PR a se ausentar do país por mais de 15 dias. [!!!]</text:p>
          <text:p text:style-name="P177"/>
        </text:list-item>
        <text:list-item>
          <text:p text:style-name="P125">V: figura de controle repressivo de constitucionalidade exercido pelo CN. Para o professor, é um controle de legalidade, não de constitucionalidade, mas não deixa de ser interessante.</text:p>
          <text:p text:style-name="P177"/>
        </text:list-item>
        <text:list-item>
          <text:p text:style-name="P125">Todas as matérias de competência legislativa da União passam pelo Congresso, com sanção do PR, ou seja, precisam ter forma de lei ordinária ou LC.</text:p>
        </text:list-item>
        <text:list-item>
          <text:p text:style-name="P125">Essas situações indicadas não têm forma de lei. Não há sanção do PR, o CN resolve por ele mesmo via decreto legislativo. Um dos casos de grande significação é o relacionado aos tratados.</text:p>
        </text:list-item>
      </text:list>
      <text:p text:style-name="P31"/>
      <text:p text:style-name="P31">-//-</text:p>
      <text:p text:style-name="P31"/>
      <text:list xml:id="list235541146151436" text:continue-numbering="true" text:style-name="WWNum1">
        <text:list-item>
          <text:p text:style-name="P125">Atribuições da Câmara: Art. 51. É uma resolução ou um decreto, não é o decreto legislativo.</text:p>
        </text:list-item>
        <text:list-item>
          <text:p text:style-name="P125">Atribuições do Senado: Art. 52. Veículo normativo vai ser, de novo, decreto ou resolução.</text:p>
        </text:list-item>
        <text:list-item>
          <text:p text:style-name="P126">O tema é recente: O professor destaca do art. 52, parágrafo único “funcionará como Presidente o do STF” … “à perda do cargo, com inabilitação, por oito anos”.</text:p>
        </text:list-item>
        <text:list-item>
          <text:p text:style-name="P126">Porque o Presidente do STF é que preside o julgamento do crime de responsabilidade do PR? Qual razão? Copiamos o modelo norte-americano. O vice-presidente da República era o presidente do Senado, portanto não podia presidir a sessão porque tinha interesse no cargo. Aqui no Brasil nunca foi assim, mas foi uma cópia pouco criteriosa de uma experiência estrangeira.</text:p>
        </text:list-item>
        <text:list-item>
          <text:p text:style-name="P157"><text:span text:style-name="T4">O Senado então precisa, por 2/3 de votos, decidir pela condenação ou não do PR por crime de responsabilidade. O texto fala em “limitando-se a condenação à perda do cargo, </text:span><text:span text:style-name="T17">com</text:span><text:span text:style-name="T4"> inabilitação por oito anos”, sem prejuízo das demais sanções judiciais cabíveis. Conforme interpretação literal a perda do cargo acarreta a inabilitação por oito anos. Mas a interpretação literal é sempre necessária, é sempre a melhor? Talvez não: os precedentes, a história também podem ser lembrados. No outro impeachment (Collor), quando o Senado ia começar o julgamento, o PR renunciou ao cargo. Não seria possível decretar a perda do cargo. Naquela altura surgiu o debate: encerramos a sessão de julgamento ou prosseguimos para ver se é possível aplicar a inabilitação? O Senado resolveu prosseguir para julgar especificamente a inabilitação e inabilitou o já ex-Presidente para o exercício de funções públicas por oito anos. </text:span><text:span text:style-name="T9">Naquele momento o STF diz que o Senado agiu bem: a renúncia do cargo não impede o prosseguimento do julgamento de inabilitação. Portanto, o STF cindiu as duas situações. O que a situação literal não autorizava, esse precedente passou a autorizar.</text:span></text:p>
        </text:list-item>
        <text:list-item>
          <text:p text:style-name="P127">Nesse ano, o Presidente do STF foi muito criticado porque, quando o Senado julgou a ex-presidente Dilma, decretou a perda do cargo sem inabilitação, mas tem um precedente do STF autorizador.</text:p>
        </text:list-item>
      </text:list>
      <text:p text:style-name="P32"/>
      <text:p text:style-name="P38">Aula 01 – Parte 2</text:p>
      <text:p text:style-name="P32"/>
      <text:list xml:id="list235539891612219" text:continue-numbering="true" text:style-name="WWNum1">
        <text:list-item>
          <text:p text:style-name="P128">Comissões Congressuais.</text:p>
        </text:list-item>
        <text:list-item>
          <text:p text:style-name="P158"><text:span text:style-name="T4">Muitas vezes, temos a impressão de que o CN e suas casas funcionam com base no seu plenário. </text:span><text:span text:style-name="T10">Não é assim: o coração das casas legislativas está nas suas comissões.</text:span></text:p>
        </text:list-item>
        <text:list-item>
          <text:p text:style-name="P129">Comissão é um grupo de trabalho que representa o todo. Ideias principais relacionadas a essas comissões:</text:p>
        </text:list-item>
        <text:list-item>
          <text:p text:style-name="P159"><text:span text:style-name="T4">1. Essas comissões devem ser compostas de acordo com a </text:span><text:span text:style-name="T16">proporção</text:span><text:span text:style-name="T4"> das forças políticas. Por isso ela consegue fazer as vezes da casa. Se o partido A tem 50% do plenário, as comissões da Câmara terão esse partido com um número proporcional de representantes (tanto quanto possível: ver art. 58).</text:span></text:p>
        </text:list-item>
        <text:list-item>
          <text:p text:style-name="P159"><text:span text:style-name="T4">2. </text:span><text:span text:style-name="T16">Colegialidade</text:span><text:span text:style-name="T4">: as comissões devem se pronunciar coletivamente. Não é porque você é o presidente ou relator de uma comissão que você vai mandar nela, vai dar voz às deliberações do colegiado.</text:span></text:p>
        </text:list-item>
        <text:list-item>
          <text:p text:style-name="P159"><text:span text:style-name="T4">3. Os </text:span><text:span text:style-name="T16">poderes</text:span><text:span text:style-name="T4"> dados a uma comissão não podem ser diferentes (muito menos maiores) do que os da casa que integra.</text:span></text:p>
          <text:p text:style-name="P178"/>
        </text:list-item>
        <text:list-item>
          <text:p text:style-name="P129">A tipologia das comissões legislativas pode ser indicada da seguinte forma: mistas, da Câmara ou do Senado; temporárias e permanentes.</text:p>
        </text:list-item>
        <text:list-item>
          <text:p text:style-name="P129">Comissão temporária: não pode ultrapassar a legislatura. Se uma comissão é instituída no último ano da legislatura, e não consegue terminar seus trabalhos, azar dela: a próxima legislatura decide se vai criar ou não uma nova comissão.</text:p>
        </text:list-item>
        <text:list-item>
          <text:p text:style-name="P129">Já a comissão permanente é própria do funcionamento daquela casa legislativa.</text:p>
        </text:list-item>
        <text:list-item>
          <text:p text:style-name="P159"><text:span text:style-name="T4">Comissões temáticos e com propósito específico: a CCJ é temática. Examina a constitucionalidade das proposições que estiverem transitando naquela casa. Outros exemplos: </text:span><text:span text:style-name="T11">comissão de comércio exterior, comissão de educação. Exemplo de comissão com propósito específico: Câmara constitui comissão para acompanhar como estão sendo realizadas (ou se estão sendo realizadas) obras contra a seca no semiárido. Uma CPI é sempre uma comissão com propósito específico.</text:span></text:p>
          <text:p text:style-name="P179"/>
        </text:list-item>
        <text:list-item>
          <text:p text:style-name="P130">Uma das funções mais importantes das comissões parlamentares é votar um projeto de lei, como se fosse a casa. Isso vai depender de disposição regulamentar (normalmente não se permite que um projeto de LC seja decidido numa comissão). É como se a própria Câmara ou o Senado tivessem votado.</text:p>
        </text:list-item>
        <text:list-item>
          <text:p text:style-name="P130">1/10 dos membros daquela casa podem afetar aquela matéria ao plenário.</text:p>
        </text:list-item>
        <text:list-item>
          <text:p text:style-name="P130">Normalmente é perante as comissões que se realizam as audiências públicas, os debates, a obtenção de informações sobre determinado projeto. Esses projeto passeiam por várias comissões da casa para receber parecer sobre aquele tema específico, necessariamente serão levados à CCJ, e às vezes a comissão vota como se fosse a casa legislativa.</text:p>
        </text:list-item>
        <text:list-item>
          <text:p text:style-name="P130">As comissões em geral têm alguns poderes importantes: convocar audiências públicas, ouvir pessoas ou autoridades, obter informações ou pareceres da sociedade sobre temas em tramitação, receber sugestões e reclamações da sociedade sobre aqueles temas em tramitação, e até convocar Ministros de Estado para prestar esclarecimentos sob pena de crime de responsabilidade no caso de ausência injustificada.</text:p>
          <text:p text:style-name="P180"/>
        </text:list-item>
        <text:list-item>
          <text:p text:style-name="P130">Comissão que ganhou grande importância (que condiz com esse crescimento da função fiscalizadora do parlamento): a CPI. Art. 58, § 3º. São comissões de propósito específico, temporárias portanto, podem ser da Câmara, do Senado ou mistas.</text:p>
        </text:list-item>
        <text:list-item>
          <text:p text:style-name="P160"><text:span text:style-name="T4">As comissões parlamentares de inquérito, </text:span><text:span text:style-name="T19">que terão poderes de investigação próprios das autoridades judiciais</text:span><text:span text:style-name="T4">, </text:span><text:span text:style-name="T18">além de outros previstos nos regimentos das respectivas Casas</text:span><text:span text:style-name="T4">, serão criadas pela Câmara dos Deputados e pelo Senado Federal, em conjunto ou separadamente, </text:span><text:span text:style-name="T19">mediante requerimento de um terço de seus membros,</text:span><text:span text:style-name="T4"> </text:span><text:span text:style-name="T18">para a apuração de fato determinado e por prazo certo</text:span><text:span text:style-name="T4">, sendo suas conclusões, se for o caso, encaminhadas ao Ministério Público, para que promova a responsabilidade civil ou criminal dos infratores.</text:span></text:p>
        </text:list-item>
        <text:list-item>
          <text:p text:style-name="P160"><text:span text:style-name="T4">Criação de uma CPI: serão criadas mediante requerimento de 1/3 dos membros da casa respectiva. O termo usado pela CF é </text:span><text:span text:style-name="T16">requerimento</text:span><text:span text:style-name="T4">.</text:span></text:p>
        </text:list-item>
        <text:list-item>
          <text:p text:style-name="P130">Requerimento, no dicionário, é: pedir, solicitar. Mas o pedido pode ser negado, indeferido. Porém, a investigação parlamentar é um direito da minoria da casa parlamentar (ou do CN). A democracia não é a prevalência do direito da maioria; é isso também, mas supõe respeito aos direitos das minorias. (Até porque, os governos normalmente têm maioria parlamentar; se a CPI é para investigar atos do governo, se submeter a CPI a qualquer tipo de deliberação, não vai criar CPI nenhuma, a maioria vai impedir a criação.)</text:p>
        </text:list-item>
        <text:list-item>
          <text:p text:style-name="P130">Binômio da democracia: formação da opinião majoritária e respeito às opiniões minoritárias.</text:p>
        </text:list-item>
        <text:list-item>
          <text:p text:style-name="P160"><text:span text:style-name="T4">Esse requerimento mencionado na CF, portanto, é uma comunicação, e não um pedido: comunico que reuni a quantidade de assinaturas para criação da CPI. </text:span><text:span text:style-name="T12">A criação da CPI, nesse caso, é compulsória. Precedentes do STF.</text:span></text:p>
        </text:list-item>
        <text:list-item>
          <text:p text:style-name="P131">Esse critério de criação de CPI é norma de observância obrigatória por Estados, DF e Municípios. [!!!] Pode até ser mais generoso, mas mais rigoroso não pode. Não é possível pôr em votação esse requerimento de criação: atingido o quorum constitucional de 1/3, a criação da CPI é compulsória. Se os partidos não indicarem seus representantes (manobra), o presidente da casa deve indicar ele mesmo.</text:p>
        </text:list-item>
        <text:list-item>
          <text:p text:style-name="P131">Em caso de prorrogação da comissão (normalmente o prazo é de 120 dias), precisa de novo das assinaturas. Por isso muitas comissões no Brasil tiveram fim melancólico, sequer fizeram o relatório final.</text:p>
        </text:list-item>
        <text:list-item>
          <text:p text:style-name="P131">A CPI apura fato determinado. Investigar é uma espécie do gênero fiscalizar, que é função típica do Poder Legislativo.</text:p>
        </text:list-item>
        <text:list-item>
          <text:p text:style-name="P131">O fato de ter uma investigação policial ou ministerial ou um processo judicial em relação àquele fato não é impeditivo da atuação de uma CPI. A CPI não precisa ter exclusividade na investigação daquele fato determinado.</text:p>
        </text:list-item>
        <text:list-item>
          <text:p text:style-name="P131">A CPI não pode ser uma comissão geral de investigação, investigando fatos genéricos (por exemplo, “a corrupção no Judiciário” → “corrupção na construção do prédio do TRT1”), assim como não posso ter um inquérito policial para investigar “crimes de furto na cidade”.</text:p>
        </text:list-item>
        <text:list-item>
          <text:p text:style-name="P131">Também não se pode investigar a todo momento: prazo certo. Vai ser definido no regimento da casa ou no ato de constituição da CPI, mas não pode ser para sempre. (Normalmente o prazo é de 120 dias.)</text:p>
        </text:list-item>
        <text:list-item>
          <text:p text:style-name="P131">O STF admite seguidas renovações da comissão, desde que a cada vez se obtenha aquele quantum de assinaturas. (Mas para o professor, se pode prorrogar indefinidamente, não é prazo certo.)</text:p>
        </text:list-item>
        <text:list-item>
          <text:p text:style-name="P131">O fato pode ser um crime ou não, pode ser um evento não estatal (desde que tenha interesse público naquele fato, por exemplo, CPI para investigar a CBF).</text:p>
          <text:p text:style-name="P181"/>
        </text:list-item>
        <text:list-item>
          <text:p text:style-name="P131">Poderes da CPI: próprios das autoridades judiciais. É um negócio tremendo!</text:p>
        </text:list-item>
        <text:list-item>
          <text:p text:style-name="P161"><text:span text:style-name="T4">Problema: juiz pode investigar, no nosso ordenamento jurídico? E a inércia, e a imparcialidade? </text:span><text:span text:style-name="T14">(</text:span><text:span text:style-name="T13">Se o juiz investiga, pode oferecer ação?</text:span><text:span text:style-name="T14">)</text:span></text:p>
        </text:list-item>
        <text:list-item>
          <text:p text:style-name="P132">Mais uma vez: a CF copiou instituto jurídico estrangeiro sem fazer a devida tropicalização (Ayres Brito). Há países em que existe juizado de instrução (um juiz investiga, mas não é o juiz que julga).</text:p>
        </text:list-item>
        <text:list-item>
          <text:p text:style-name="P132">Saída de preservação da utilidade do texto constitucional: não é bem uma investigação; quando o juiz está diante de um processo que envolve um interesse indisponível, ele não fica limitado à iniciativa probatória das partes (processo criminal, processo envolvendo hipossuficientes), pode determinar a produção de provas. Instrução probatória. É nessa linha que se firmou a jurisprudência: uma CPI pode obter e realizar a determinação de todas as provas que um juiz, na instrução de um processo de direito indisponível, pode realizar também.</text:p>
        </text:list-item>
        <text:list-item>
          <text:p text:style-name="P132">É um poder tremendo, porque o juiz faz o controle de legalidade da própria prova. A polícia não faz, nem o MP, quando a gente tem provas invasivas, tem que pedir ao juiz a determinação.</text:p>
        </text:list-item>
        <text:list-item>
          <text:p text:style-name="P132">Pode ouvir testemunhas, pode fazer acareações, pode requisitar documentos, pode proceder a inspeções em locais ou em coisas; uma CPI pode até (jurisprudência tranquila do STF!) obter dados protegidos por sigilo: dados bancários e fiscais de determinada pessoa.</text:p>
        </text:list-item>
        <text:list-item>
          <text:p text:style-name="P132">A ressalva que se estabelece (também fortemente definido na jurisprudência do STF) são as situações na qual a Constituição estabelece reserva de jurisdição (somente mediante autorização judicial). Exemplo: a CPI não pode prender ninguém, a não ser em flagrante delito. (Art. 5º, LXI). Outro exemplo: a casa é asilo inviolável do indivíduo, salvo (…) por determinação judicial. Buscas e apreensões a CPI não pode realizar (XI). Outro exemplo: interceptação telefônica (XII). Não é a mesma coisa que ter acesso aos dados externos da ligação (quem ligou para quem).</text:p>
        </text:list-item>
        <text:list-item>
          <text:p text:style-name="P133">Dados bancários dizem respeito à privacidade, intimidade, e a CF protege esses direitos, mas ela em nenhum momento diz que esses dados só podem ser acessados por juiz, que é o critério de limitação dos poderes da CPI.</text:p>
        </text:list-item>
        <text:list-item>
          <text:p text:style-name="P162">Leading case<text:span text:style-name="T4">: MS 23868, Rel. Min. Celso de Mello, j. 30/08/01.</text:span></text:p>
        </text:list-item>
        <text:list-item>
          <text:p text:style-name="P133">Lição de Sepúlveda Pertence: se a CF dá poderes com uma mão, estabelece exigências e responsabilidades com a outra. Se a CPI pode investigar como se fosse juiz, precisa se comportar como se fosse um juiz, e os limites oponíveis à atuação judicial vão ser oponíveis também à atuação das CPIs.</text:p>
        </text:list-item>
        <text:list-item>
          <text:p text:style-name="P133">A CPI não tem poderes para impedir que uma pessoa que está sendo investigada invoque o direito de permanecer em silêncio. Não pode impedir que o advogado atue com as prerrogativas de seu caso. Quando o juiz determina uma providência invasiva, tem que motivar sua decisão; as decisões da CPI também terão que ser motivadas. </text:p>
        </text:list-item>
        <text:list-item>
          <text:p text:style-name="P133">Outra limitação: é o MP quem vai tomar as medidas de responsabilização. A CPI não pode tomar essas medidas, ela investiga mas não responsabiliza. Portanto, o espaço de medidas cautelares é restrito para a CPI, porque a medida cautelar é para garantir o resultado útil de um processo, mas a CPI não processa. (A não ser que a medida cautelar seja imprescindível para a investigação: apreensão de uma coisa que interesse ao fato determinado que ela está investigando. Cautelar do tipo investigativo. Mas não pode prender, não pode cercear espaços de liberdade de quem quer que seja.)</text:p>
          <text:p text:style-name="P182"/>
        </text:list-item>
        <text:list-item>
          <text:p text:style-name="P133">Qualquer comissão não pode mais do que a casa que ela integra. Portanto, uma CPI numa Assembleia Legislativa não tem mais poderes que a própria Assembleia: só pode versar sobre assuntos estaduais, que se insiram na competência da Assembleia Legislativa. Da mesma forma uma CPI na Câmara dos Vereadores (assuntos de interesse local). </text:p>
        </text:list-item>
        <text:list-item>
          <text:p text:style-name="P134">Uma Comissão do CN pode investigar como se fosse uma magistratura federal, como se fosse o órgão de cúpula do Judiciário. Uma CPI Estadual tem os mesmos poderes de um Tribunal de Justiça (Estadual). Uma CPI do Município tem os mesmos poderes de um juiz municipal? Para o professor, as CPIs municipais têm um poder mais acanhado. Mesmo para providências invasivas, que estão ao alcance das outras CPIs, precisa do suporte judicial: tem que pedir ao juiz para acesso a dados bancários, etc.</text:p>
        </text:list-item>
      </text:list>
      <text:p text:style-name="P33"/>
      <text:p text:style-name="P33">-//-</text:p>
      <text:p text:style-name="P33"/>
      <text:list xml:id="list235540433033025" text:continue-numbering="true" text:style-name="WWNum1">
        <text:list-item>
          <text:p text:style-name="P134">Imunidades parlamentares.</text:p>
        </text:list-item>
        <text:list-item>
          <text:p text:style-name="P134">Art. 53: estatuto dos congressistas. Garantias para o exercício de sua atividade e as vedações. (As garantias são generosas e as vedações são limitadas.)</text:p>
        </text:list-item>
        <text:list-item>
          <text:p text:style-name="P134">As imunidades parlamentares são de 2 naturezas e de 2 tipos: absoluta (material) e relativa (processual).</text:p>
        </text:list-item>
        <text:list-item>
          <text:p text:style-name="P163"><text:span text:style-name="T4">A imunidade absoluta condiz com o texto do art. 53, caput. Atividade </text:span>parla<text:span text:style-name="T4">mentar: parlamentar é falar. Não podemos ter representantes do povo amordaçados, sem liberdade para emitir suas opiniões, seja em que sentido for. Garantia tradicional da atividade parlamentar. O que para qualquer um de nós seria crime de opinião (calúnia, injúria, difamação), para um parlamentar não será nada. Isso se discute muito em Direito Penal (natureza jurídica?) Para o professor, afeta a tipicidade.</text:span></text:p>
        </text:list-item>
        <text:list-item>
          <text:p text:style-name="P134">Essa opinião pode ser dada fora do ambiente do CN; em qualquer parte. Essa imunidade é a mais ampla. (Também para os deputados estaduais e distritais, mas não para os vereadores, que só têm essa imunidade na circunscrição do seu Município.)</text:p>
        </text:list-item>
        <text:list-item>
          <text:p text:style-name="P134">Exige-se um vínculo entre a fala e a atividade parlamentar, ou a imunidade não acompanha. (Por exemplo: precedente do STF. Deputado envolvido em briga relacionada a seu time de futebol. Deputado que se envolveu em briga com ex-sócio na advocacia.) Mas a interpretação é a mais generosa possível.</text:p>
        </text:list-item>
        <text:list-item>
          <text:p text:style-name="P163"><text:span text:style-name="T4">O professor critica uma opinião que começa a se formar no STF (majoritária!): alguns parlamentares são falastrões, boquirrotos, e outros têm opiniões medievais, ofensivas. Não reconhecem a igualdade jurídica da mulher, acham que o governo tem direito a se meter na vida sexual do sujeito. </text:span><text:span text:style-name="T15">Algumas dessas bobagens têm sido levadas ao STF e conduzido a instauração de processos por ofensa, instauração a crimes de honra.</text:span><text:span text:style-name="T4"> </text:span><text:span text:style-name="T15">Para o professor, essa jurisprudência é incompatível com o que diz o art. 53, que concede inviolabilidade por qualquer palavra e voto, mesmo que absurda e preconceituosa. [???] Deixe o sujeito falar, para evitar que a gente vote no sujeito sem saber que ele pensa daquele jeito por medo de um processo.</text:span></text:p>
        </text:list-item>
        <text:list-item>
          <text:p text:style-name="P135">Inviolabilidade não só criminal, mas também civil. O exame possível é feito pelo Conselho de Ética da casa. Não abrange a responsabilidade por infração ética.</text:p>
        </text:list-item>
        <text:list-item>
          <text:p text:style-name="P135">Essa foi a imunidade material, mas temos também a imunidade processual.</text:p>
        </text:list-item>
        <text:list-item>
          <text:p text:style-name="P135">A partir do diploma, deputados e senadores serão julgados pelo STF. A segunda imunidade é que o STF pode até instaurar um processo contra eles, mas por iniciativa de partido político esse processo pode ser sustado e votação de maioria absoluta da casa. (Não há necessidade de autorização para abrir um processo-crime no STF.)</text:p>
        </text:list-item>
        <text:list-item>
          <text:p text:style-name="P135">Art. 53, § 2º: A virada jurisprudencial que houve diz respeito ao trecho “salvo em flagrante de crime inafiançável”. Isso mudou: até recentemente, se dizia que se aquele crime em tese admitir fiança, o parlamentar não pode ser preso. Houve o caso de um senador que foi preso, e aquele crime em tese admitia fiança, mas no caso concreto a fiança não podia ser dada por particularidades da conduta, e nessa situação o parlamentar foi preso e o STF permitiu.</text:p>
        </text:list-item>
        <text:list-item>
          <text:p text:style-name="P136">§ 6º: não são obrigados a testemunhar. Podem testemunhar, não estão proibidos, mas não são obrigados a fazê-lo.</text:p>
        </text:list-item>
        <text:list-item>
          <text:p text:style-name="P136">§ 7º.</text:p>
        </text:list-item>
        <text:list-item>
          <text:p text:style-name="P136">Essas imunidades parlamentares subsistem mesmo no estado de sítio, mesmo no estado de defesa, a não ser quanto a atos praticados fora do recinto nacional, e haja autorização para que elas sejam superadas pela própria casa parlamentar.</text:p>
        </text:list-item>
        <text:list-item>
          <text:p text:style-name="P136">Não se estende essas imunidades aos vereadores: não tem foro por prerrogativa de função, não tem imunidade processual, só tem imunidade material, e ainda assim, na circunscrição do município.</text:p>
        </text:list-item>
      </text:list>
      <text:p text:style-name="P34"/>
      <text:p text:style-name="P34">-//-</text:p>
      <text:p text:style-name="P34"/>
      <text:list xml:id="list235540898424777" text:continue-numbering="true" text:style-name="WWNum1">
        <text:list-item>
          <text:p text:style-name="P136">A contrapartida a essas imunidades é muito acanhada: hipóteses de perda do mandado. São 6 hipóteses (art. 55).</text:p>
        </text:list-item>
        <text:list-item>
          <text:p text:style-name="P136">O problema é que em um regime, a perda de mandato pode ser declarada pela mesa diretora da casa, e no outro regime, deve ser objeto de deliberação pelos membros da casa.</text:p>
        </text:list-item>
        <text:list-item>
          <text:p text:style-name="P136">IV: a própria CF excepcionou a condenação criminal transitada em julgado e disse que só por deliberação da casa perde o mandato.</text:p>
        </text:list-item>
        <text:list-item>
          <text:p text:style-name="P136">Essa é a atual orientação do STF: quando um parlamentar é condenado criminalmente, se comunica a casa legislativa, se instaura um procedimento, se toma a deliberação da maioria dos membros e só então haverá a perda do cargo. Mas no julgamento da ação penal 470 (mensalão), o STF adotou outra orientação, no sentido de que com a condenação proferida pela Justiça, deveria haver apenas declaração pela mesa diretora dos trabalhos.</text:p>
        </text:list-item>
        <text:list-item>
          <text:p text:style-name="P136">Outra hipótese de perda: a infidelidade partidária, atualmente regulamentada na lei eleitoral. Quando o parlamentar proporcional (só ele) injustificadamente muda de partido, há uma ação na Justiça Eleitoral que pode implicar na perda do mandato.</text:p>
        </text:list-item>
      </text:list>
      <text:p text:style-name="P34"/>
      <text:p text:style-name="P34">-//-</text:p>
      <text:p text:style-name="P34"/>
      <text:list xml:id="list235539614526263" text:continue-numbering="true" text:style-name="WWNum1">
        <text:list-item>
          <text:p text:style-name="P136">Processo legislativo.</text:p>
        </text:list-item>
        <text:list-item>
          <text:p text:style-name="P136">Art. 59: lendo esse rol, observamos que algo já foi comentado ao longo da aula.</text:p>
        </text:list-item>
        <text:list-item>
          <text:p text:style-name="P137">O processo legislativo compreende a edição de emendas à constituição: poder constituinte derivado reformador, exercido pelo CN. Portanto, uma EC não vai a sanção do PR (promulgada pelas mesas da Câmara e do Senado). (Pode ser proposta pelo PR, ou por mais das metades das Assembleias Legislativas, por 1/3 de deputados e senadores, mas toda tramitação correrá dentro do CN, e portanto o processo legislativo das ECs é especial.) Além da dificuldade de iniciativa, exige um quorum qualificado para aprovação (3/5 dos votos) e 2 aprovações na Câmara e no Senado, e não se pode emendar a Constituição em vigência de estado de sítio, estado de defesa ou intervenção, e EC rejeitada não pode ser reapresentada na mesma sessão legislativo, nem produzir emendas que violem as cláusulas pétreas.</text:p>
        </text:list-item>
        <text:list-item>
          <text:p text:style-name="P137">LCs e leis ordinárias: a diferença é quorum de aprovação (LC exige maioria absoluta, a lei ordinária não) e a reserva constitucional da lei complementar. O legislador não tem autonomia para decidir se vai usar LC ou lei ordinária, senão há uma inconstitucionalidade formal.</text:p>
        </text:list-item>
        <text:list-item>
          <text:p text:style-name="P137">São veículos para que o CN, com a sanção do PR, verse sobre as matérias de competência da União.</text:p>
        </text:list-item>
        <text:list-item>
          <text:p text:style-name="P137">Lei delegada: está em desuso. Desde 1982 tivemos 2 ou 3 leis delegadas. PR pede autorização para legislar, o CN concede essa autorização e o PR tem que se ater aos termos dessa autorização, senão, existe a possibilidade de sustar o ato normativo do PR (já visto: controle de legalidade, não constitucionalidade). Porque o PR vai pedir autorização para legislar se ele pode fazer uma MP sem pedir autorização para ninguém? Tivemos desde 1988 milhares de MPs. Relevância e urgência fica ao alvedrio do MP. Tanto melhor que a CF trouxe limites para as MPs (não posso usar em matérias relacionadas a direito penal, etc.)</text:p>
        </text:list-item>
        <text:list-item>
          <text:p text:style-name="P138">O Congresso tem que instituir uma comissão mista para apreciar aquela MP. Começa a discussão na Câmara, mas já com uma comissão mista; dá um parecer (favorável ou desfavorável) e projeto de conversão da MP em lei, e esse projeto pode ser rejeitado ou aprovado.</text:p>
        </text:list-item>
        <text:list-item>
          <text:p text:style-name="P138">Prazo limitado, se admite uma única prorrogação desse prazo, nos períodos de recesso parlamentar; houver uma convocação extraordinária deve ser pronunciamento a respeito de.</text:p>
        </text:list-item>
        <text:list-item>
          <text:p text:style-name="P138">Decretos legislativos: para o exercício das competências congressuais que não precisam de sanção presidencial. Conhecido como lei sem sanção.</text:p>
        </text:list-item>
        <text:list-item>
          <text:p text:style-name="P138">Resoluções: em tese veiculam matérias do interesse de uma única casa. (De vez em quando há certa mistura entre o papel da resolução e do decreto legislativo.)</text:p>
        </text:list-item>
        <text:list-item>
          <text:p text:style-name="P138">Duas classes: o processo legislativo das leis ordinárias é conhecido como processo legislativo ordinário. Os demais são processos legislativos especiais. (O professor inclui as LCs nesse mecanismo do processo legislativo ordinário. Diferença apenas de tema e de quorum. Outros autores destacam a LC desse rol.)</text:p>
        </text:list-item>
        <text:list-item>
          <text:p text:style-name="P138">Fases: Iniciativa → Distribuição → Discussão → Deliberação → Envio (ao arquivo ou à casa revisora). </text:p>
        </text:list-item>
        <text:list-item>
          <text:p text:style-name="P138">Iniciativa pode ser comum ou concorrente. Muitas vezes porém a CF destaca temas e atribui a legitimação a um único ator. (Por exemplo: vencimentos do funcionalismo são de iniciativa reservada do chefe do Poder Executivo. Estatuto da Magistratura é de iniciativa reservada do STF.)</text:p>
        </text:list-item>
        <text:list-item>
          <text:p text:style-name="P138">Uma vez proposta a medida, ela será distribuída a um relator.</text:p>
        </text:list-item>
        <text:list-item>
          <text:p text:style-name="P164"><text:span text:style-name="T4">O PR pode pedir urgência nos projetos que tenha proposto. A CF relaciona algumas figuras nas quais essa urgência seja possível (mas o professor entende que não é </text:span>numerus clausus<text:span text:style-name="T4">). Prazo de apreciação se exaure em 100 dias (45 dias para a Câmara, 45 para o Senado). Os projetos do PR sempre têm seu início na Câmara.</text:span></text:p>
        </text:list-item>
        <text:list-item>
          <text:p text:style-name="P138">Discussão: normalmente, nas comissões parlamentares. Será deliberado. A própria comissão temática pode deliberar sobre o assunto, se não houver recurso será o pronunciamento daquela casa.</text:p>
        </text:list-item>
        <text:list-item>
          <text:p text:style-name="P138">Casa iniciadora → Casa de revisão. Normalmente os projetos começam na Câmara e o Senado funciona como casa revisora, mas pode ocorrer o inverso.</text:p>
        </text:list-item>
        <text:list-item>
          <text:p text:style-name="P138">A casa iniciadora sempre leva vantagem. Se ela aprovar o projeto, ele vai para revisão; se houver modificação no texto, essa modificação precisa voltar para a casa iniciadora, que pode manter a modificação ou preservar o texto inicial. Quando a casa revisora não quer correr risco, rejeita o projeto inteiro. (Ex: contrapartidas para refinanciamento dos Estados.)</text:p>
        </text:list-item>
        <text:list-item>
          <text:p text:style-name="P138">Quando o projeto é apreciado nas duas casas, ele vai para a sanção presidencial (deliberação executiva).</text:p>
        </text:list-item>
        <text:list-item>
          <text:p text:style-name="P139">O texto que é enviado ao chefe do Executivo é chamado autógrafo.</text:p>
        </text:list-item>
        <text:list-item>
          <text:p text:style-name="P139">O PR pode aprovar integralmente (sancionar o projeto), deixo de ter um projeto e passo a ter uma lei. É a sanção que perfaz o ato jurídico complexo de elaboração da lei.</text:p>
        </text:list-item>
        <text:list-item>
          <text:p text:style-name="P139">A lei entra em vigor com a sanção. [!!!]</text:p>
        </text:list-item>
        <text:list-item>
          <text:p text:style-name="P165"><text:span text:style-name="T4">Se a lei estiver em </text:span>vacatio legis<text:span text:style-name="T4">: “essa lei entrará em vigor daqui a 90 dias”. Cuidado com isso! Quando a lei diz que ela mesma vai entrar em vigor, o que se tem juridicamente é que a </text:span><text:span text:style-name="T16">eficácia</text:span><text:span text:style-name="T4"> normativa, a capacidade de produzir efeitos, foi adiada. Mas eu só posso fazer isso com uma lei que esteja pronta e acabada, e após a sanção, ela está em vigor.</text:span></text:p>
        </text:list-item>
        <text:list-item>
          <text:p text:style-name="P165"><text:span text:style-name="T4">Exemplo: uma lei foi sancionada com período de </text:span>vacacio legis<text:span text:style-name="T4">. Posso revogá-la? Posso: preciso de outra lei. Ou seja, aquela já estava em vigor, tanto que, para revogá-la, preciso de outra!</text:span></text:p>
        </text:list-item>
        <text:list-item>
          <text:p text:style-name="P139">Promulgação: anúncio da inovação da ordem jurídica.</text:p>
        </text:list-item>
        <text:list-item>
          <text:p text:style-name="P139">Porém, se o PR discordar, pode vetar o projeto, no todo ou em parte (mas não pode vetar palavras ou expressões, deve vetar trecho integral de artigo, inciso, alínea.) Pode ser jurídico (por inconstitucionalidade) ou político (contraria o interesse público). Esse veto é sempre relativo porque pode ser derrubado pelo CN, em sessão conjunta e decidido por maioria absoluta. Transforma o quorum de lei ordinária para quorum de lei complementar. (Se já era LC, continua o mesmo quorum.)</text:p>
        </text:list-item>
        <text:list-item>
          <text:p text:style-name="P139">Do rol normativo do art. 59, o procedimento legislativo ordinário se aplica às LCs e leis ordinárias, todas as demais figuras têm procedimentos específicos.</text:p>
        </text:list-item>
        <text:list-item>
          <text:p text:style-name="P139">Vício de processo legislativo é vício formal, conduz à inconstitucionalidade formal. Costuma fulminar a lei, é muito difícil convolar, não se admite conserto. (Por exemplo: vício de iniciativa. Não tem como consertar mesmo se o chefe do Executivo sancionar.)</text:p>
        </text:list-item>
        <text:list-item>
          <text:p text:style-name="P139">Tradicionalmente (ao ver do professor, corretamente), o STF não se imiscui na tramitação dos projetos, ainda que haja uma inconstitucionalidade. Ele espera que a lei se aperfeiçoe. Só excepcionalmente o Judiciário pode se imiscuir na tramitação de projeto, e só pode fazer isso quando houver desrespeito às regras constitucionais sobre processo legislativo (não as regras legais ou regimentais). Somente um parlamentar tem legitimidade de levar a matéria ao Judiciário por meio de um Mandado de Segurança.</text:p>
        </text:list-item>
        <text:list-item>
          <text:p text:style-name="P139">Porém, recentemente liminar do STF numa matéria importante, uma série de emendas que não guardavam pertinência temática com texto de iniciativa popular (“10 medidas contra a corrupção”), do Ministro Fux, anulou a tramitação e mandou que ela recomeçasse.</text:p>
        </text:list-item>
      </text:list>
      <text:p text:style-name="P35"/>
      <text:p text:style-name="P36">Aula 02 –<text:span text:style-name="T20"> Parte 1</text:span></text:p>
      <text:p text:style-name="P35"/>
      <text:list xml:id="list235539348074709" text:continue-numbering="true" text:style-name="WWNum1">
        <text:list-item>
          <text:p text:style-name="P140">A grande finalidade da separação de poderes é limitar o poder. Só o poder limita poder.</text:p>
        </text:list-item>
        <text:list-item>
          <text:p text:style-name="P140">O equilíbrio entre os poderes nunca foi questão simples. Num primeiro momento havia uma versão muito rígida, dizendo que cada Poder só exerce sua função típica, mas aos poucos, em razão da complexidade dos problemas das sociedades isso foi ganhando nuances.</text:p>
        </text:list-item>
        <text:list-item>
          <text:p text:style-name="P140">No Brasil temos uma versão da separação de poderes curiosa, especialmente no tocante ao Executivo: às vezes parece que o PR não se coloca nesse contexto de líder de um dos 3 Poderes da República, muitas vezes age como se fosse o Imperador. Atuação pouco destoa dos regimes monárquicos.</text:p>
        </text:list-item>
        <text:list-item>
          <text:p text:style-name="P140">O agigantamento do Poder Executivo no Brasil é notado pelos estudiosos do Direito Constitucional e é sempre apontado como mácula, algo disfuncional. O PR, até por ser o único diretamente eleito dos 3 (os Presidentes da Câmara e do Senado são eleitos por seus pares), tem uma posição de destaque, nossa CF é muito generosa na atribuição de atividades e tarefas e poderes ao PR, mas muitas vezes se nota certo exagero.</text:p>
          <text:p text:style-name="P183"/>
        </text:list-item>
        <text:list-item>
          <text:p text:style-name="P140">Forma de governo e sistema de governo:</text:p>
        </text:list-item>
        <text:list-item>
          <text:p text:style-name="P140">Forma de governo no Brasil: República. Sistema de governo no Brasil: Presidencialismo.</text:p>
          <text:p text:style-name="P183"/>
        </text:list-item>
        <text:list-item>
          <text:p text:style-name="P140">As formas de governo podem ser repúblicas ou monarquias. Classificação desde Maquiavel.</text:p>
        </text:list-item>
        <text:list-item>
          <text:p text:style-name="P140">A monarquia surgiu com uma ideia que hoje não tem trânsito na sociedade moderna: o governante é ungido por Deus. <text:span text:style-name="T21">(Isso após os faraós e imperadores romanos, que se julgavam deuses eles próprios.)</text:span></text:p>
        </text:list-item>
        <text:list-item>
          <text:p text:style-name="P141">Uma das monarquias: Hereditariedade. O Rei é filho do Rei (normalmente). Monarquias conservadoras e machistas.</text:p>
        </text:list-item>
        <text:list-item>
          <text:p text:style-name="P141">O resto do mundo nasce plebeu. Uma pessoa nasce príncipe. Portanto, não há igualdade formal.</text:p>
        </text:list-item>
        <text:list-item>
          <text:p text:style-name="P141">Na monarquia, você tem súditos; “súdito” quer dizer submisso.</text:p>
        </text:list-item>
        <text:list-item>
          <text:p text:style-name="P141">Não corresponde à monarquia encontrada hoje em vários países da Europa. Paulatinamente, o monarca que concentrava os poderes (monarquia absolutista) foi perdendo poder. Foram combinadas com o sistema de governo parlamentarista (Inglaterra, Espanha, países escandinavos, Holanda, que são países muito desenvolvidos, respeitadores de direitos). Monarquia simbólica, protocolar. (A rainha da Inglaterra reina, mas não governa.) Basicamente <text:span text:style-name="T2">marketing</text:span> e turismo.</text:p>
        </text:list-item>
        <text:list-item>
          <text:p text:style-name="P141">É típico do parlamentarismo que você tenha uma chefia de governo e chefia de Estado, com funções diferentes: esta última não tem poder efetivo.</text:p>
        </text:list-item>
        <text:list-item>
          <text:p text:style-name="P141">No Brasil, fomos monárquicos até a Proclamação da República, <text:span text:style-name="T22">em 1889.</text:span></text:p>
        </text:list-item>
        <text:list-item>
          <text:p text:style-name="P141">Em 1993, fizemos um plebiscitos e uma das opções de escolha era a monarquia. <text:span text:style-name="T22">Teríamos então o problema de saber qual seria a família real: eleição para rei? Mas a ideia foi amplamente afastada pelos brasileiros.</text:span></text:p>
        </text:list-item>
        <text:list-item>
          <text:p text:style-name="P142">Em contrapartida, a República pressupõe a igualdade formal entre todas as pessoas. Significa que não existe essa distinção entre príncipes e plebeus, sucessores do trono e pessoas comuns. Igualdade perante a lei, de situação jurídica.</text:p>
        </text:list-item>
        <text:list-item>
          <text:p text:style-name="P142">Não se trata de uma igualdade material. Ao contrário, não impede que o Brasil tenha uma das maiores taxas de desigualdade social em todo o mundo.</text:p>
        </text:list-item>
        <text:list-item>
          <text:p text:style-name="P143">República significa coisa pública. Os políticos, administradores, governantes não estão administrando algo que seja deles, mas algo que pertence à coletividade, a toda sociedade (em tese).</text:p>
        </text:list-item>
        <text:list-item>
          <text:p text:style-name="P143">Esses dois elementos, igualdade formal e posição de meros administradores temporários da coisa pública, caracterizam essa forma de Estado. Outra diferença quanto à monarquia: temporariedade, periodicidade dos mandatos.</text:p>
        </text:list-item>
        <text:list-item>
          <text:p text:style-name="P143">(No Judiciário, exceto na Justiça Eleitoral, não há mandato.)</text:p>
          <text:p text:style-name="P184"/>
        </text:list-item>
        <text:list-item>
          <text:p text:style-name="P143">Sistema de governo: parlamentarista ou presidencialista (há algumas figuras híbridas).</text:p>
        </text:list-item>
        <text:list-item>
          <text:p text:style-name="P143">Sistema parlamentarista (é o que nós não temos, a não ser por um curtíssimo período de tempo no início dos anos 60, rechaçado pelo plebiscito de 1993): a separação entre o poder Executivo e o Legislativo não é tão intensa quanto no sistema presidencialista. A pessoa que vai exercer o Poder Executivo depende da maioria da casa congressual, do parlamento. O Primeiro-Ministro é o líder do partido que obteve a maioria das vagas no parlamento (denominação pode variar).</text:p>
        </text:list-item>
        <text:list-item>
          <text:p text:style-name="P143">Não há uma eleição para o Primeiro-Ministro. Ele não tem um mandato fixo; permanecerá Primeiro-Ministro enquanto aquela coalizão de forças políticas for majoritária naquela casa. Num país parlamentarista, quando as pessoas elegem os deputados, têm que saber que aquele voto vai influir sobre quem vai ser o titular do poder Executivo.</text:p>
        </text:list-item>
        <text:list-item>
          <text:p text:style-name="P143">Na monarquia parlamentarista, você tem um chefe de Estado, com funções honoríficas, protocolares, e você tem um chefe de governo, o Primeiro-Ministro ou Chanceler, que é quem vai depender da maioria parlamentar para permanecer no cargo.</text:p>
        </text:list-item>
        <text:list-item>
          <text:p text:style-name="P143">Uma das vantagens apontadas para o parlamentarismo: se aquele Primeiro-Ministro vai mal, erra, perde a confiança do parlamento, basta que votem uma moção de censura ou moção de desconfiança, se ela passar, aquele ministro perdeu a maioria e outro tem que ser indicado.</text:p>
        </text:list-item>
        <text:list-item>
          <text:p text:style-name="P143">Por isso ele não tem um mandato determinado. Por exemplo, Margaret Thatcher ficou 10 anos, na Itália comumente há um ministro por ano. </text:p>
        </text:list-item>
        <text:list-item>
          <text:p text:style-name="P143">É comum que haja um sistema de contrapeso: afastado, o Ministro que está saindo comumente dissolve o parlamento e convoca novas eleições, para mostrar a gravidade política dessa decisão do parlamento de votar uma moção de censura.</text:p>
        </text:list-item>
        <text:list-item>
          <text:p text:style-name="P143">Também se chama de regime de gabinete: não só o Primeiro-Ministro mas todos os seus ministros dependem dessa confiança parlamentar. Quando ele perde essa confiança, cai toda sua equipe, todo seu gabinete.</text:p>
        </text:list-item>
        <text:list-item>
          <text:p text:style-name="P143">A Alemanha é uma república parlamentarista, assim como Portugal.</text:p>
        </text:list-item>
        <text:list-item>
          <text:p text:style-name="P143">Na França, o parlamentarismo tem algumas características diferentes: o PR tem alguns poderes efetivos, que normalmente são confiados ao Primeiro-Ministro. Sistema híbrido ou semiparlamentarista.</text:p>
          <text:p text:style-name="P184"/>
        </text:list-item>
        <text:list-item>
          <text:p text:style-name="P143">O regime rival é o presidencialismo. Vem muito da experiência norte-americana, sistema adotado desde a Constituição de 1<text:span text:style-name="T23">7</text:span>87.</text:p>
        </text:list-item>
        <text:list-item>
          <text:p text:style-name="P144">Lá eles quiseram marcar bem a separação de poderes; acharam que o parlamentarismo deixa pouco nítida a separação entre Executivo e Legislativo.</text:p>
        </text:list-item>
        <text:list-item>
          <text:p text:style-name="P144">As funções de chefia de Estado e de governo são exercidas pela mesma pessoa, embora perfeitamente distinguíveis.</text:p>
        </text:list-item>
        <text:list-item>
          <text:p text:style-name="P144">Quando no Brasil proclamamos a República também adotamos o sistema presidencialismo.</text:p>
        </text:list-item>
        <text:list-item>
          <text:p text:style-name="P144">Uma das vantagens é que a pessoa que vai exercer o poder efetivo é escolhida pela população (no momento democrático). Normalmente esse escolha se dá para um mandato: para certo período de tempo, e ela poderá permanecer naquela função independentemente de confiança do parlamento, em tese.</text:p>
        </text:list-item>
        <text:list-item>
          <text:p text:style-name="P144">Em tese um PR pode governar sem ter maioria parlamentar, aqui ou nos EUA. (Na prática percebemos que não é bem assim.)</text:p>
        </text:list-item>
        <text:list-item>
          <text:p text:style-name="P144">Quando o Presidente Jânio Quadros renunciou, 7 meses após iniciar o exercício da sua presidência, o vice João Goulart era visto com desconfiança, porque era visto como reformista, e muitos setores não queriam deixar o “Jango” tomar posse. Costurou-se um acordo para instituir o parlamentarismo no Brasil: Emenda Parlamentarista. O vice-presidente se viu numa função protocolar: enquanto estava viajando <text:span text:style-name="T24">implantaram</text:span> o parlamentarismo no Brasil.</text:p>
        </text:list-item>
        <text:list-item>
          <text:p text:style-name="P144">Pouco tempo depois, numa votação, a população devolveu o país ao presidencialismo. Em 63, Jango já era PR mesmo, no sistema presidencialista.</text:p>
        </text:list-item>
        <text:list-item>
          <text:p text:style-name="P144">A CF/88, em vez de decidir o tema do sistema de governo e da forma de governo resolveu consultar a população. (Brizola: “No parlamentarismo, quem exerce o poder são os políticos!”) Venceu o presidencialismo no Brasil, por maioria esmagadora.</text:p>
        </text:list-item>
        <text:list-item>
          <text:p text:style-name="P144"><text:span text:style-name="T24">Alguns autores sustentam que n</text:span>em a forma nem o sistema de governo são <text:span text:style-name="T24">cláusulas pétreas da CF/88. Para o professor, não é a melhor doutrina quem defende o contrário: forma e sistema de governo não foram lembrados no art. 60, § 4º. O fato de que tenha havido um plebiscito não é suficiente para “petrificar” o tema: a decisão sobre quais são as cláusulas pétreas é exclusiva do constituinte originário.</text:span></text:p>
        </text:list-item>
        <text:list-item>
          <text:p text:style-name="P145">Necessária EC: anuência de 3/5 da Câmara e do Senado em dois turnos de votação a cada vez.</text:p>
        </text:list-item>
        <text:list-item>
          <text:p text:style-name="P145">Em 1993 o presidencialismo foi confirmado numa consulta popular, seria o caso de, se quiserem implantar o parlamentarismo será necessária uma consulta popular? Para o professor, não há necessidade jurídica (mas pode haver necessidade política).</text:p>
          <text:p text:style-name="P185"/>
        </text:list-item>
        <text:list-item>
          <text:p text:style-name="P145">Grande desvantagem do presidencialismo: dificuldade de remover o mau governante. No parlamentarismo essa dificuldade não existe, se o Primeiro-Ministro é ruim logo a maioria se desfaz, votam uma moção de censura e trocam o sujeito; no presidencialismo, se a população elege alguém que se mostra inábil, é difícil tirar essa pessoa do exercício, porque ela foi eleita para cumprir o mandato.</text:p>
        </text:list-item>
        <text:list-item>
          <text:p text:style-name="P145">Outra dificuldade: quando o sujeito é eleito, recebe votos quase que pessoais. Caminho para que essa pessoa extrapole, exagere quanto à exata definição constitucional de seus poderes: abre caminho para degenerescências como o populismo.</text:p>
        </text:list-item>
        <text:list-item>
          <text:p text:style-name="P145">O parlamentarismo também tem defeitos. O chefe do governo será daquele partido que tiver obtido a maioria dos votos, mas nem sempre um único partido obtém essa maioria. Na verdade esses partidos precisam fazer alianças e coligações para conseguirem formar o Primeiro-Ministro. Caso de Israel: há um partido de direita, um partido de esquerda, e nenhum dos dois sozinho conseguem obter maioria parlamentar, mas tem um outro partido, religioso, radical, que às vezes obtém 1%, 2% dos votos populares. Se esse partido se aliar com um lado, esse lado vai fazer o governo! O partido que obteve uma votação popular módica acaba tendo um poder desproporcional.</text:p>
        </text:list-item>
        <text:list-item>
          <text:p text:style-name="P145">O professor tem convicção favorável ao parlamentarismo: poderíamos instituir para ver como é que fica.</text:p>
          <text:p text:style-name="P185"/>
        </text:list-item>
        <text:list-item>
          <text:p text:style-name="P146">Alguns autores dizem que o projeto verdadeiro do Constituinte de 1988 era a instituição do parlamentarismo; portanto, a CF/88 tem vários momentos e episódios de tipo parlamentarista, notadamente a possibilidade de convocar ministros de estado, se não comparecerem é crime de responsabilidade; poderes de investigação das CPIs. O professor não concorda: essas possibilidades preexistem à CF/88, e um dos grandes característicos do presidencialismo brasileiro é a possibilidade que o PR nomeie livremente seus ministros, não precisa da concordância do parlamento (exceto o presidente do Banco Central, que tem <text:span text:style-name="T2">status</text:span> de ministro).</text:p>
          <text:p text:style-name="P186"/>
        </text:list-item>
        <text:list-item>
          <text:p text:style-name="P146">Mecanismo constitucional de escolha da chefia do Executivo: no Brasil, presidencialista, temos um PR eleito para um mandato de 4 anos, com o seu vice.</text:p>
        </text:list-item>
        <text:list-item>
          <text:p text:style-name="P146">Nem sempre foi assim no Brasil. Houve época (Jânio Quadros e Jango) em que eram votações autônomas. Hoje em dia você tem uma chapa (candidato a PR e vice), portanto, os votos são da chapa.</text:p>
        </text:list-item>
        <text:list-item>
          <text:p text:style-name="P146">O vice no Brasil tem poder, não é como em outros países, você tem que ter muito cuidado com o vice. Exemplos: Itamar, Sarney, e a situação atual não merece comentários. [???]</text:p>
          <text:p text:style-name="P186"/>
        </text:list-item>
        <text:list-item>
          <text:p text:style-name="P146">A eleição é direta (com uma exceção: vaga do cargo de PR nos últimos 2 anos de seu mandato). Se dá pelo sistema majoritário: quem tiver mais votos ganha.</text:p>
        </text:list-item>
        <text:list-item>
          <text:p text:style-name="P146">Numa eleição, os votos brancos e nulos devem ser desprezados. Simplesmente não entram na conta. Maioria absoluta dos votos válidos.</text:p>
        </text:list-item>
        <text:list-item>
          <text:p text:style-name="P146">Maioria absoluta = primeiro número inteiro superior à metade do total (e não metade + 1).</text:p>
        </text:list-item>
        <text:list-item>
          <text:p text:style-name="P146">Se nenhum candidato tiver obtido esse índice, será realizado um segundo turno com os dois candidatos mais bem votados. (A não ser que dê empate, um deles vai ter a maioria dos votos válidos.)</text:p>
        </text:list-item>
        <text:list-item>
          <text:p text:style-name="P146">Se der empate, ganha o mais velho. (Igualmente se der empate para ir para o segundo turno.)</text:p>
        </text:list-item>
        <text:list-item>
          <text:p text:style-name="P146">Sistema majoritário absoluto (ou sistema majoritário de dois turnos), e não sistema majoritário relativo. [!!!]</text:p>
        </text:list-item>
        <text:list-item>
          <text:p text:style-name="P146">Realizada a votação em outubro; se necessário segundo turno, será realizado no último domingo de outubro.</text:p>
        </text:list-item>
        <text:list-item>
          <text:p text:style-name="P146">Sistema aplicável também para eleição de governadores e prefeitos (somente prefeito de cidade que tenha mais de 200.000 eleitores).</text:p>
        </text:list-item>
        <text:list-item>
          <text:p text:style-name="P147">Para ser candidato a PR ou vice precisa ser brasileiro nato, não pode ser naturalizado, tampouco estrangeiro. Uma das poucas diferenças constitucionais entre o brasileiro nato e o naturalizado.</text:p>
        </text:list-item>
        <text:list-item>
          <text:p text:style-name="P147">Idade mínima: 35 anos.</text:p>
        </text:list-item>
        <text:list-item>
          <text:p text:style-name="P147">A comprovação dos 35 anos precisa se dar no momento da posse, não no momento do registro da candidatura, nem no momento da eleição. Pode fazer a campanha toda com 34 anos.</text:p>
        </text:list-item>
        <text:list-item>
          <text:p text:style-name="P147">Precisa estar filiado a partido político. Não temos no Brasil candidaturas avulsas.</text:p>
        </text:list-item>
        <text:list-item>
          <text:p text:style-name="P148">Esse PR poderá concorrer uma única vez à reeleição. Exerce o mandato de 4 anos e pode disputar o mandato imediatamente subsequente, mas não pode depois concorrer de novo para aquele mandato subsequente: precisa dar um intervalo.</text:p>
        </text:list-item>
        <text:list-item>
          <text:p text:style-name="P148">Não existe no Brasil atualmente nenhuma vedação a que a pessoa seja PR; existe vedação a que a pessoa seja PR duas vezes consecutiva.</text:p>
        </text:list-item>
        <text:list-item>
          <text:p text:style-name="P148">Citando nomes da história recente do Brasil: Fernando → Fernando. Não pôde concorrer a uma terceira vez. Luís → Luís. Se hoje Fernando ou Luís quiserem concorrer, eles podem, não há um número máximo de vezes.</text:p>
        </text:list-item>
        <text:list-item>
          <text:p text:style-name="P148">(Nos EUA, o sujeito só pode ser presidente duas vezes, não é uma questão de mandatos consecutivos.)</text:p>
        </text:list-item>
        <text:list-item>
          <text:p text:style-name="P148">Quando o PR concorre à própria reeleição, ele não precisa se desincompatibilizar. Precisa se quiser concorrer a qualquer outro cargo. Ao longo da história republicana do Brasil, não se permitia a reeleição: foi introduzida por uma EC. Interpretando essa EC o STF chegou a essa conclusão.</text:p>
        </text:list-item>
        <text:list-item>
          <text:p text:style-name="P148">Posse: primeiro de janeiro no ano subsequente ao pleito. (Pior data possível para que alguém assuma a presidência da república! Até a influência internacional do país é medida pelo número de dignitários estrangeiros que vêm acompanhar a cerimônia de posse. Ninguém viaja no dia 31 de dezembro para acompanhar a posse do PR neste país tropical.) Precisa de uma EC para alterar essa data, o que vai prorrogar o mandato de quem está saindo, ainda que por alguns dias, o medo é que alguém prorrogue por um ano ou dois, o que também já aconteceu na história recente.</text:p>
        </text:list-item>
        <text:list-item>
          <text:p text:style-name="P148">O vice é o único sucessor do PR pré-preparado. Sua função é substituir e suceder o PR. A substituição se dá em caráter eventual e na sucessão, o sujeito assume o mandato como titular.</text:p>
        </text:list-item>
        <text:list-item>
          <text:p text:style-name="P148">Substituto ocupa o cargo de PR em caráter eventual; exemplos: no momento estamos sem vice. Se o PR sai em viagem, alguém vai substituí-lo na presidência da República. Sempre em caráter precário.</text:p>
        </text:list-item>
        <text:list-item>
          <text:p text:style-name="P148">Quando ocorre vacância do carro, não tem mais o titular: vagou o cargo de PR. Você vai ter que escolher o sucessor. Se vagou: o vice. Se vagou de novo: será aquela pessoa eleita para tanto (eleições diretas ou indiretas, se ocorreu nos primeiros 2 ou últimos 2 anos do mandato).</text:p>
        </text:list-item>
        <text:list-item>
          <text:p text:style-name="P148">Ordem de substituição <text:span text:style-name="T25">(art. 80)</text:span>: presidentes da Câmara, do Senado, do STF. <text:span text:style-name="T25">Por isso os titulares dessas funções têm que ser brasileiros natos.</text:span></text:p>
        </text:list-item>
        <text:list-item>
          <text:p text:style-name="P149">Tarefa do Presidente da Câmara: convocar novas eleições, no período máximo de 90 dias.</text:p>
        </text:list-item>
        <text:list-item>
          <text:p text:style-name="P149">Sucessores, portanto, são o vice (se vier a sucedê-lo) ou a pessoa que vier a ser eleita para o cargo, direta ou indiretamente.</text:p>
        </text:list-item>
        <text:list-item>
          <text:p text:style-name="P149">Quando ocorre vaga, essa pessoa que vier a ser eleita não vai ter um novo mandato de 4 anos, ela vai simplesmente cumprir o tempo que restava para aquele mandato originário de 4 anos (mandato tampão).</text:p>
        </text:list-item>
        <text:list-item>
          <text:p text:style-name="P149">Essa eleição pelo CN não tem nem regulamentação. Ninguém sabe como vai ser isso. Para o professor, as mesmas exigências que se fazem ao candidato a presidente numa eleição direta devem ser feitas a esses candidatos que vão concorrer indiretamente pelo CN. Será uma eleição de verdade, mas ao invés do colégio ser o conjunto dos eleitores brasileiros, será o CN.</text:p>
        </text:list-item>
        <text:list-item>
          <text:p text:style-name="P149">A CF/88 trouxe esse sistema para o PR. Essa norma é norma central da CF? [???] Norma central = simetria federativa. Essa previsão relacionada ao PR é de observância obrigatória pelos Estados e Municípios também (cargos de Governador e Prefeito)? Resolvido inicialmente pelo TSE, que concluiu que era uma norma de observância obrigatória. Mas o STF disse que a eleição direta nos dois primeiros anos do mandato é obrigatória; mas a Constituição do Estado, a Lei Orgânica do Município pode dizer que se ocorrer vaga nos últimos 2 anos, a eleição será direta também. Decisão sábia do STF.</text:p>
        </text:list-item>
      </text:list>
      <text:p text:style-name="P37"/>
      <text:list xml:id="list235541173449060" text:continue-numbering="true" text:style-name="WWNum1">
        <text:list-item>
          <text:p text:style-name="P149">Norma curiosa na CF: ausência do PR ou vice do país. Se ele se ausenta por período superior a 15 dias, isso é entendido como uma renúncia; se precisar se ausentar, só com autorização do CN ou haverá a perda do cargo.</text:p>
          <text:p text:style-name="P187"/>
        </text:list-item>
        <text:list-item>
          <text:p text:style-name="P149">O que o PR pode fazer? Ainda que não houvesse exagero de nenhuma natureza, seria o cargo de maior importância. Art. 84.</text:p>
        </text:list-item>
        <text:list-item>
          <text:p text:style-name="P149">I: não precisa pedir licença a ninguém. São cargos de confiança do PR; ele nomeia que ele quer (com exceção do presidente do Banco Central: exigência de sabatina e aprovação pelo CN. O Presidente do Banco Central tem <text:span text:style-name="T2">status</text:span> de Ministro.)</text:p>
        </text:list-item>
        <text:list-item>
          <text:p text:style-name="P149">Historicamente, essa nomeação não poderia ser sindicada pelo Poder Judiciário, é infensa a controle judicial. (Na história recente, houve uma nomeação de ministro e uma decisão judicial impeditiva, mas essa decisão guarda notas de ineditismo.)</text:p>
        </text:list-item>
        <text:list-item>
          <text:p text:style-name="P150">II: O PR administra <text:span text:style-name="T26">politicamente o país, a máquina pública federal. (Na verdade o faz por meio de seus ministros, que agem como diretores de área.)</text:span></text:p>
        </text:list-item>
        <text:list-item>
          <text:p text:style-name="P151">III: No Brasil o PR tem iniciativa parlamentar. Pode propor projetos de lei ordinária, LC, inclusive EC. Em relação a certos temas, somente ele pode fazer a proposição (iniciativas reservadas, por exemplo, aumentar o salário do funcionalismo federal), sob pena de inconstitucionalidade.</text:p>
        </text:list-item>
        <text:list-item>
          <text:p text:style-name="P151">V: Mesmo nos projetos que não tenham origem na presidência da república, o PR exerce o poder de veto. A elaboração de uma lei no Brasil é um ato jurídico complexo. Esse veto é relativo, ele pode ser derrubado, a última palavra será da casa legislativa, mas o simples fato de vetar um projeto de lei, ele é capaz de alterar a maioria para a aprovação daquele trecho vetado, porque o veto só pode ser derrubado por maioria absoluta da casa legislativa.</text:p>
        </text:list-item>
        <text:list-item>
          <text:p text:style-name="P151">IV: Quando o PR não veta, concorda com o trecho daquele projeto, cabe a ele a sanção, a promulgação e a publicação das leis. Com a sanção, deixa de haver projeto e passa-se a ter a lei. É o complemento que altera a natureza da coisa.</text:p>
        </text:list-item>
        <text:list-item>
          <text:p text:style-name="P151">V: celebrar tratados e convenções internacionais.</text:p>
        </text:list-item>
        <text:list-item>
          <text:p text:style-name="P151">VIII: cabe à presidência a celebração de tratados internacionais. No Brasil o PR celebra, mas que esse tratado produza efeitos como direito interno, ele vai precisar de um decreto legislativo do CN. (Cabe depois ainda ao PR o decreto de execução daquilo que foi aprovado pelo CN.)</text:p>
        </text:list-item>
        <text:list-item>
          <text:p text:style-name="P151">IX: situações de autorização constitucional para restrição de direitos fundamentais. Situações nas quais o Poder Executivo, agora sim com autorização direta constitucional, se empodera para debelar situações de crise em maior ou menor escala. No caso do estado de defesa, o PR decreta e submete o decreto imediatamente ao CN. No caso de estado de sítio, ele pede autorização ao CN, se ele autorizar, ele decreta.</text:p>
        </text:list-item>
        <text:list-item>
          <text:p text:style-name="P151">VII: de novo ressaltando que o PR é chefe de estado e chefe de governo. Vai acreditar os representantes diplomáticos estrangeiros.</text:p>
        </text:list-item>
        <text:list-item>
          <text:p text:style-name="P151">XIII: <text:span text:style-name="T27">vamos convir, o PR tem poder.</text:span></text:p>
        </text:list-item>
        <text:list-item>
          <text:p text:style-name="P152">XXVI: espécie normativa para situações de urgência e de relevância; sendo assim, é comum ao redor do mundo, porque normalmente o processo parlamentar é demorado. Em situações de urgência, excepcionais, se autoriza o chefe do Executivo à edição de normas. Em muitos lugares, essa possibilidade de legislação pelo Executivo é incluída entre as funções atípicas do Poder Executivo (não essenciais, secundárias), mas no Brasil, isso seria errado! O número e a importância e os tratados que são tratados nas MPs são tão grandes e o Poder Executivo faz tantas MPs que hoje, é uma função típica: legislar. Tem acontecido desde 1988, embora se tenha estabelecido uma série de limitações constitucionais.</text:p>
          <text:p text:style-name="P188"/>
        </text:list-item>
        <text:list-item>
          <text:p text:style-name="P40">Tema muito perguntado em concursos públicos: quais atribuições indicadas ao PR podem ser delegadas? Ver slide. <text:span text:style-name="T28">Decreto (organização da administração, sem despesa/extinção de cargos ou funções vagos); Indulto/comutação de penas; Prover e extinguir cargos públicos federais.</text:span></text:p>
        </text:list-item>
        <text:list-item>
          <text:p text:style-name="P43">Há duas controvérsias curiosas. Primeira: há alguma pertinência temática na delegação? O PR pode delegar ao PGR, o chefe do Ministério Público da União, algumas das suas tarefas? Pode delegar a ele a tarefa de conceder indulto e comutar penas por exemplo? Embora o trecho não diga isso, parece que aqui a delegação se dará no sentido da atuação funcional de cada um desses atores que podem receber delegação. Pode delegar ao PGR prover e extinguir cargos do MPU (quando muito, conceder indulto e comutar penas). Não dá para delegar (porque não é função do MPU) expedir um decreto sobre extinção de funções ou cargos públicos. O PR pode delegar aos ministros, que são seus auxiliares; ao AGU (advogado da pessoa política da União), mas quando chega no PGR essa delegação encontra seus limites.</text:p>
        </text:list-item>
        <text:list-item>
          <text:p text:style-name="P41"><text:span text:style-name="T28">Outro debate curioso é sobre o VI. O PR precisa da lei para proceder às suas tarefas de administração, ele vai administrar nos termos da lei. A criação de cargos depende de lei. Há controvérsia sobre os decretos autônomas na teoria do Direito Administrativo; normalmente o decreto é uma norma secundária, uma norma que regulamenta uma lei, não é uma norma jurídica primária, mas, a título de exceção, existem decretos autônomos, norma jurídica aplicável àquela situação diretamente, e o art. 84, VI, traz a natureza de decreto autôn</text:span><text:span text:style-name="T29">omo</text:span><text:span text:style-name="T28">.</text:span></text:p>
        </text:list-item>
      </text:list>
      <text:p text:style-name="P2"/>
      <text:list xml:id="list235539851054992" text:continue-numbering="true" text:style-name="WWNum1">
        <text:list-item>
          <text:p text:style-name="P44">Ministros de Estado: os ministros podem ser nomeados livremente pelo PR. Entre as tarefas dos ministros está a de referendar os atos do PR. Referendo, em termos jurídicos, não é exclusivamente a consulta popular sobre trecho de lei que depende dessa consulta para produzir efeito; é também o ato de ministros de estados que secundam os atos do PR. (“Assinam também o Ministro tal, tal, tal”)</text:p>
        </text:list-item>
        <text:list-item>
          <text:p text:style-name="P44">Esse referendo é condição de validade daquelas normas? E se o ministro não referendar, esse ato se torna inválido, viciado de alguma maneira? Debate curioso: alguns autores dizem que sim. (O PR pode demitir o ministro e colocar outro que vai referendar.) O professor acredita que o referendo não é imprescindível: a validade do ato não depende desse ato do ministro.</text:p>
        </text:list-item>
        <text:list-item>
          <text:p text:style-name="P42"><text:span text:style-name="T28">Esse referendo surgiu porque nas monarquias antigas, o rei não se submetia a nenhuma forma de responsabilização, era intocável (</text:span><text:span text:style-name="T30">the king can do no wrong</text:span><text:span text:style-name="T28">). A responsabilidade era do ministro. Hoje em dia a responsabilidade do PR não depende; memória constitucional, adorno que poderia muito bem cair em desuso.</text:span></text:p>
        </text:list-item>
      </text:list>
      <text:p text:style-name="P3"/>
      <text:p text:style-name="P4">Aula 02 – Parte 2</text:p>
      <text:p text:style-name="P3"/>
      <text:list xml:id="list235539868824182" text:continue-numbering="true" text:style-name="WWNum1">
        <text:list-item>
          <text:p text:style-name="P45">Maior dificuldade do presidencialismo: não há falar em procedimento de responsabilidade no parlamentarismo, porque, se o governante exagerou, foi mal, basta que a maioria parlamentar se volte contra ele e ele cai, haverá escolha de um novo Primeiro-Ministro/Chanceler. Essa maleabilidade é a grande vantagem do parlamentarismo, para o professor.</text:p>
        </text:list-item>
        <text:list-item>
          <text:p text:style-name="P45">Quando você tem alguém que recebe votos diretos, a retirada dessa pessoa é um evento de muita gravidade, complexo, que causa comoção. Essa comoção é inerente ao instituto, não só no Brasil: ideia de descontinuidade, ruptura. “Cirurgia bariátrica.”</text:p>
        </text:list-item>
        <text:list-item>
          <text:p text:style-name="P45">O impeachment no Brasil seguiu o modelo norte-americano. Ver slide:s: dispositivos da constituição norte-americana.</text:p>
        </text:list-item>
        <text:list-item>
          <text:p text:style-name="P45">Fizemos uma cópia quase literal do modelo de impedimento norte-americano! Art. 86.</text:p>
        </text:list-item>
        <text:list-item>
          <text:p text:style-name="P45">Numa República, ao contrário do que ocorria nas antigas monarquias, ninguém está isento de responsabilização. Se todos somos iguais perante a lei, todos somos cidadãos; se todos os administradores públicos, exercentes de função pública estão na verdade administrando o que não é deles, mas do conjunto da sociedade, significa que a prestação de contas de seus atos (também, mas não meramente, no sentido contábil: sentido de responsabilidade) têm que alcançar a todos. As imunidades têm caráter excepcional.</text:p>
        </text:list-item>
        <text:list-item>
          <text:p text:style-name="P45">Responsabilização de chefe do Executivo: estamos falando algo mais do que qualquer pessoa que responde a um processo civil ou criminal, porque é a única maneira (ou uma das poucas maneiras) de apeá-lo do cargo (também renúncia, falecimento, se se ausentar do país por mais de 15 dias: equiparado a renúncia, por decisão da Justiça Eleitoral (pode cassar diplomação, registro de candidatura), ou em razão deste procedimento relacionado a crime comum ou a crime de responsabilidade).</text:p>
        </text:list-item>
        <text:list-item>
          <text:p text:style-name="P46">Crime comum em face de crime de responsabilidade: esse último não é crime. O nome nos leva a uma pista ruim. Não é um fato típico, ilícito e culpável, não apresenta os requisitos da tipicidade própria do que vamos encontrar na legislação penal esparsa. São infrações de natureza política, que podem ou não coincidir com figuras típicas, ilícitas e culpáveis, mas não necessariamente: autonomia em relação ao crime comum.</text:p>
        </text:list-item>
        <text:list-item>
          <text:p text:style-name="P46">Decreto 201/67 sobre crimes de responsabilidade do prefeito traz figuras típicas ilícitas e culpáveis ao lado de infrações políticas-administrativas.</text:p>
        </text:list-item>
      </text:list>
      <text:p text:style-name="P5"/>
      <text:list xml:id="list235539411204158" text:continue-numbering="true" text:style-name="WWNum1">
        <text:list-item>
          <text:p text:style-name="P46">Crime comum: art. 86, § 4º traz a imunidade. É imunidade temporária para aquelas condutas criminosas que não são praticadas em razão do seu cargo ou no exercício do cargo. Condutas <text:span text:style-name="T2">propter officio</text:span> x <text:span text:style-name="T2">in officio</text:span>. [???]</text:p>
        </text:list-item>
        <text:list-item>
          <text:p text:style-name="P46">Não pode ser responsabilizado na constância de seu mandato.</text:p>
        </text:list-item>
        <text:list-item>
          <text:p text:style-name="P46">Em relação a atos que ele tenha praticado antes de exercer a presidência da república: não poderá ser responsabilizado, porque não são condutas exercidas no ofício ou em razão do ofício.</text:p>
        </text:list-item>
        <text:list-item>
          <text:p text:style-name="P46">A despeito do silêncio constitucional, essa imunidade suspende o curso da prescrição penal. No momento em que ele é diplomado PR, existe uma suspensão que acarreta a suspensão do prazo prescricional. Doutrina da <text:span text:style-name="T2">actio nata</text:span>.</text:p>
        </text:list-item>
        <text:list-item>
          <text:p text:style-name="P46">Não precisa de ordem expressa para suspender a prescrição, porque a prescrição sanciona o poder público por não ter promovido a <text:span text:style-name="T31">investigação e </text:span>ação penal a tempo. Se é a própria Constituição <text:span text:style-name="T31">que impede</text:span>, <text:span text:style-name="T31">a sanção pela sua falta não pode daí decorrer. Não há muita controvérsia doutrinária a respeito.</text:span></text:p>
        </text:list-item>
        <text:list-item>
          <text:p text:style-name="P47">(Quanto às imunidades parlamentares, a Constituição é expressa.)</text:p>
        </text:list-item>
      </text:list>
      <text:p text:style-name="P6"/>
      <text:list xml:id="list235540646254806" text:continue-numbering="true" text:style-name="WWNum1">
        <text:list-item>
          <text:p text:style-name="P47">No Brasil, o PR pode concorrer ao mandato subsequente, se reeleger. É possível responsabilizar o PR no seu segundo mandato por atos que tenha praticado ao longo do primeiro mandato? [!!!]</text:p>
        </text:list-item>
        <text:list-item>
          <text:p text:style-name="P47">Para o professor, <text:span text:style-name="T32">não</text:span>. A ideia do impeachment é: enquanto está exercendo, se praticar determinados atos de uma certa natureza, pode ser responsabilizado. Circunscrição temporal, imunidade relacionada àquele momento. Em relação ao novo mandato, é um novo mandato: não pode responsabilizar por atos praticados em momento anterior. Opera-se a suspensão da prescrição: quando deixar o cargo, aí será responsabilizado. Orientação em debate, mas foi o posicionamento do PGR, e tem precedentes do STF nesse sentido.</text:p>
        </text:list-item>
      </text:list>
      <text:p text:style-name="P6"/>
      <text:list xml:id="list235540318187523" text:continue-numbering="true" text:style-name="WWNum1">
        <text:list-item>
          <text:p text:style-name="P47">(Para responsabilizar) o crime comum tem que ser um crime funcional: praticado no exercício da função ou em razão dele. Não pode ser um crime divorciado dessa circunstância. Um é praticado no ofício, o outro é mais amplo, inclui todos os crimes contra a Administração Pública.</text:p>
        </text:list-item>
        <text:list-item>
          <text:p text:style-name="P47">Para os outros crimes, por mais graves que sejam, existe a imunidade, que não extingue a punibilidade, mas impede que haja processo e investigação.</text:p>
        </text:list-item>
      </text:list>
      <text:p text:style-name="P6"/>
      <text:list xml:id="list235540111078519" text:continue-numbering="true" text:style-name="WWNum1">
        <text:list-item>
          <text:p text:style-name="P47">Questão controvertida: na vigência do mandato o PR não pode ser responsabilizado. Ele pode ser investigado? Não posso oferecer uma denúncia, mas posso instaurar um inquérito para apurar os fatos, para produzir prova, evitar o perecimento de prova? A resposta do professor é no sentido <text:span text:style-name="T32">positivo, </text:span>até porque a prova pode perecer. Mas não pode passar dessa fase. Teria que ser um inquérito muito peculiar, sigiloso, destinado à colheita cautelar de prova. Não pode levar a qualquer tipo de ação penal ou medida de responsabilização. (Há quem diga que também não pode instaurar inquérito; nem isso seria possível.)</text:p>
        </text:list-item>
      </text:list>
      <text:p text:style-name="P6"/>
      <text:list xml:id="list235540406408605" text:continue-numbering="true" text:style-name="WWNum1">
        <text:list-item>
          <text:p text:style-name="P47">Ainda em relação à imunidade. Art. 86, § 3º. Essa imunidade não comporta qualquer exceção. Não pode ter prisão em flagrante, temporária, preventiva do PR. Nenhuma prisão sem que sobrevenha sentença condenatória. (Podemos até construir uma orientação dizendo que com a sentença, é possível, ainda que não tenha trânsito em julgado; pode ter um ED, por exemplo, mas a competência já é do STF.) </text:p>
        </text:list-item>
        <text:list-item>
          <text:p text:style-name="P48">(Essa sentença que decretasse a prisão já decretaria a perda do cargo, então o PR não poderia ser preso enquanto PR em hora nenhuma. Mas é possível decretar a prisão e não decretar a perda do cargo: estranho, mas poderia acontecer.</text:p>
        </text:list-item>
      </text:list>
      <text:p text:style-name="P7"/>
      <text:list xml:id="list235540705923731" text:continue-numbering="true" text:style-name="WWNum1">
        <text:list-item>
          <text:p text:style-name="P48">Essa norma é de observância obrigatória por Estados e Municípios? Alcança o Governador, o Prefeito? (Já tivemos a prisão preventiva do ex-Governador do DF.) É norma de repetição obrigatória? </text:p>
        </text:list-item>
        <text:list-item>
          <text:p text:style-name="P48">O prefeito pode ser preso, o debate nunca vicejou.</text:p>
        </text:list-item>
        <text:list-item>
          <text:p text:style-name="P48">Quanto aos Governadores, o STF teve que se pronunciar: a decisão foi de que essa imunidade à prisão, as imunidades dos §§ 3º e 4º, diziam respeito à chefia de Estado pelo PR (no presidencialismo, a mesma pessoa é chefe de governo e chefe de Estado): papel simbólico, protocolar que o PR exerce e não a chefia de governo. Como isso não se repetiria nos Estados (não existe chefia de Estado e de governo no âmbito estadual), as imunidades não alcançariam os governadores. [!!!]</text:p>
        </text:list-item>
      </text:list>
      <text:p text:style-name="P7"/>
      <text:list xml:id="list235539803953103" text:continue-numbering="true" text:style-name="WWNum1">
        <text:list-item>
          <text:p text:style-name="P48">Porém, se o PR praticar um crime relacionado ao exercício de suas funções, o PGR poderá determinar a instauração de um inquérito policial para investigação dos fatos.</text:p>
        </text:list-item>
        <text:list-item>
          <text:p text:style-name="P48">A prática é no seguinte sentido: nem o delegado de polícia federal nem o PGR poderiam determinar a instauração do inquérito policial; precisariam representar para autorização do STF. (Prática que não respeita o Princípio Acusatório: por que o Judiciário precisa se pronunciar sobre instauração de inquérito?)</text:p>
        </text:list-item>
        <text:list-item>
          <text:p text:style-name="P48">Concluído o inquérito, o PGR, se formar <text:span text:style-name="T2">opinio delicti</text:span> favorável oferecerá denúncia contra o PR perante o STF.</text:p>
        </text:list-item>
        <text:list-item>
          <text:p text:style-name="P48">Se tiver elementos de autoria e materialidade de um crime funcional praticado pelo PR, não acobertado pela imunidade, pode oferecer denúncia diretamente ao STF.</text:p>
        </text:list-item>
        <text:list-item>
          <text:p text:style-name="P48">Quando o PGR oferece a denúncia para o STF, o STF não pode examinar essa denúncia. Não pode fazer um juízo técnico-jurídico, seja para acatá-la, seja para aceitá-la. O STF deve remeter essa denúncia à Câmara dos Deputados, que vai examinar se admite ou não essa denúncia. É o teor do art. 86.</text:p>
        </text:list-item>
        <text:list-item>
          <text:p text:style-name="P48">Se a Câmara admitir, o STF não estará obrigado a receber a denúncia. Aí sim vai fazer o Juízo técnico-jurídico e encontrar defeitos naquela denúncia e não aceitá-la, ou aceitá-la em parte. (Se o STF pode fazer o exame anterior, joga todo o peso político para a Câmara.)</text:p>
        </text:list-item>
        <text:list-item>
          <text:p text:style-name="P48">O juízo da Câmara é político, não jurídico. Pode chegar à conclusão que politicamente não é caso de admitir aquela denúncia, e ela fica parada.</text:p>
        </text:list-item>
        <text:list-item>
          <text:p text:style-name="P48">Ou, a Câmara entende que as condições políticas de admissão da denúncia estão presentes, mas a Câmara não é o foro correto para examinar a tecnicalidade da denúncia, devolve aquela denúncia ao STF. Aí sim o STF vai dar o tratamento legal ao tema: oportunidade para a defesa preliminar, examinar a denúncia, receber ou recusar a denúncia. Não é porque a Câmara admitiu que o STF tem que receber a denúncia. A partir daí é o procedimento do Processo Penal.</text:p>
        </text:list-item>
        <text:list-item>
          <text:p text:style-name="P48">Quando se trata do exame do recebimento de uma denúncia por um órgão colegiado, ele vai além da mera questão da adequada descrição do fato típico ilícito: é muito mais uma verificação da sua justa causa. Por isso eles praticamente examinam o mérito daquela imputação. Vai além de um exame formalista, perfunctório.</text:p>
        </text:list-item>
        <text:list-item>
          <text:p text:style-name="P48">Se o STF receber a denúncia, o PR ficará suspenso de suas funções, conforme § 1º.</text:p>
        </text:list-item>
        <text:list-item>
          <text:p text:style-name="P49">A CF prevê a possibilidade de queixa-crime contra o PR. Teríamos aí um crime comum, praticado em razão do seu cargo (ou em seu cargo), que somente se procede mediante queixa (mas é pouco provável).</text:p>
        </text:list-item>
        <text:list-item>
          <text:p text:style-name="P49">(Possibilidade da queixa-crime subsidiária?)</text:p>
        </text:list-item>
        <text:list-item>
          <text:p text:style-name="P49">Impedimento, na sua origem, era esse afastamento cautelar, porque a PR presume que estando nesse cargo, o mais poderoso da República, poderia prejudicar o processo. Hoje em dia “impeachment” se refere a toda a responsabilização.</text:p>
        </text:list-item>
        <text:list-item>
          <text:p text:style-name="P49">O PR vai responder ao processo, que tem que terminar em até 180 dias, se não tiver concluído, o PR volta ao exercício do cargo.</text:p>
        </text:list-item>
        <text:list-item>
          <text:p text:style-name="P49">Os requisitos de cautelaridade são presumidos pela CF.</text:p>
        </text:list-item>
        <text:list-item>
          <text:p text:style-name="P49">Se ao final o PR for condenado criminalmente: toda aplicação do CPP e CP, dependendo da razão do crime praticado, do <text:span text:style-name="T2">quantum</text:span> de pena praticado, se a perda do cargo é automática, se pode ou não ser decretado, se precisa ser motivada ou não essa perda do cargo e eventual consequência.</text:p>
        </text:list-item>
        <text:list-item>
          <text:p text:style-name="P49">Em tese, o PR pode ser condenado sem que haja perda do cargo (mas politicamente é complicado; todo esse carnaval para dar uma pena alternativa?)</text:p>
        </text:list-item>
      </text:list>
      <text:p text:style-name="P8"/>
      <text:list xml:id="list235540517617991" text:continue-numbering="true" text:style-name="WWNum1">
        <text:list-item>
          <text:p text:style-name="P49">Vimos, em relação aos Governadores, que essas imunidades dos §§ 3º e 4º não os alcançam. O que existe é o foro por prerrogativa de função: serão processados e julgados STJ. (Porem inclusive ser presos.)</text:p>
        </text:list-item>
        <text:list-item>
          <text:p text:style-name="P49">Quando se faz a denúncia contra o Governador de Estado, quando a matéria é levada ao STJ, ele pode receber a denúncia sem anuência da casa legislativa? Os deputados estaduais precisam autorizar esse início de processo? Sim. Até aqui chega a simetria com o cargo de PR.</text:p>
        </text:list-item>
        <text:list-item>
          <text:p text:style-name="P49">Se a Assembleia Legislativa não der a autorização por 2/3 dos votos o processo não pode prosseguir, e enquanto o sujeito for Governador, não será processado por aquilo que tiver feito.</text:p>
        </text:list-item>
        <text:list-item>
          <text:p text:style-name="P49">(Não vale para Prefeitos. Só tem prerrogativa de foro: será julgado pelo TJ/TRF/TRE.)</text:p>
        </text:list-item>
      </text:list>
      <text:p text:style-name="P8"/>
      <text:list xml:id="list235539548133871" text:continue-numbering="true" text:style-name="WWNum1">
        <text:list-item>
          <text:p text:style-name="P49">(Collor foi absolvido no processo por crime comum (mas foi condenado por crime de responsabilidade).)</text:p>
        </text:list-item>
      </text:list>
      <text:p text:style-name="P8"/>
      <text:p text:style-name="P9">-//-//-</text:p>
      <text:p text:style-name="P8"/>
      <text:list xml:id="list235540630220045" text:continue-numbering="true" text:style-name="WWNum1">
        <text:list-item>
          <text:p text:style-name="P49">A CF quase avança na definição desses crimes de responsabilidade. Art. 85.</text:p>
        </text:list-item>
        <text:list-item>
          <text:p text:style-name="P49">São crimes <text:span text:style-name="T32">os atos</text:span>. A CF não diz que atos são esses, diz apenas quais são os bens protegidos: não diz de que forma se pode ofender esses bens jurídicos. Não se submetem à definição típica determinada, desde a matriz constitucional.</text:p>
        </text:list-item>
        <text:list-item>
          <text:p text:style-name="P50">Parágrafo único: a CF faz esse avanço mas diz que serão definidos por lei especial que vai prover normas de processo e julgamento. Essa lei especial é a Lei nº 1.079/50.</text:p>
        </text:list-item>
        <text:list-item>
          <text:p text:style-name="P50">Art. 4º da referida lei: repete mais ou menos o art. 85.</text:p>
        </text:list-item>
        <text:list-item>
          <text:p text:style-name="P50">Essa lei vai reger a responsabilização do PR, dos Governadores, os Ministros do STF e o PGR. Necessariamente é uma lei federal. O STF declarou inconstitucionais todas as leis ou disposições de constituições estaduais que tratavam de crime de responsabilidade.</text:p>
        </text:list-item>
        <text:list-item>
          <text:p text:style-name="P50">Ver slides: ADI 4.791 PR. A CE não pode tratar do tema; se o fizer, tem que repetir aqueles comandos da Lei n] 1.079/50.</text:p>
        </text:list-item>
      </text:list>
      <text:p text:style-name="P9"/>
      <text:p text:style-name="P9">-//-</text:p>
      <text:p text:style-name="P9"/>
      <text:list xml:id="list235539484732820" text:continue-numbering="true" text:style-name="WWNum1">
        <text:list-item>
          <text:p text:style-name="P50">O professor entende que a lei poderia perfeitamente densificar os comandos e identificar exatamente quais comandos levariam à responsabilização, mas não é obrigatório, porque não são crimes propriamente ditos.</text:p>
        </text:list-item>
        <text:list-item>
          <text:p text:style-name="P50">Se na AP comum a denúncia é oferecida pelo PGR, na Lei nº 1.079/50 qualquer cidadão (qualquer eleitor) pode denunciar o PR! Legitimação mais ampla possível.</text:p>
        </text:list-item>
        <text:list-item>
          <text:p text:style-name="P50">A Câmara é obrigada a apreciar todos os pedidos, todas as denúncias de crime de responsabilidade ofertadas contra o PR?</text:p>
        </text:list-item>
        <text:list-item>
          <text:p text:style-name="P50">O entendimento consagrado é que se trata de matéria política e <text:span text:style-name="T2">interna corporis</text:span> (com voto divergente do Ministro Marco Aurélio, no sentido de que tem que haver pronunciamento, ainda que da Mesa Diretora, sobre cada um desses pedidos). Na prática, é uma das atribuições do Presidente da CD (uma das razões pelas quais a presidência da Câmara tem tanto poder. Pode decidir se vai dar ou não andamento a uma denúncia por crime de responsabilidade.)</text:p>
        </text:list-item>
        <text:list-item>
          <text:p text:style-name="P50">Para o professor, o Judiciário não pode se imiscuir nessa decisão de admissibilidade política, que é da Câmara. Pode garantir a formalidade, a ampla defesa, mas o mérito é a Câmara que tem que resolver. Ver slides.</text:p>
        </text:list-item>
      </text:list>
      <text:p text:style-name="P9"/>
      <text:p text:style-name="P10">-//-</text:p>
      <text:p text:style-name="P9"/>
      <text:list xml:id="list235540876519406" text:continue-numbering="true" text:style-name="WWNum1">
        <text:list-item>
          <text:p text:style-name="P51">Se se tratar do PR, qualquer cidadão oferece a denúncia na CD e com o juízo político aquilo vai ter ou não andamento. A CD fará o juízo de admissibilidade política dessa denúncia. Não é um juízo de admissibilidade definitiva ou de procedência: o papel da CD é admitir, como se fosse a sentença de pronúncia no Tribunal do Juri. Juízo de fixação do papel do Senado ou não para apreciar aquela matéria.</text:p>
        </text:list-item>
        <text:list-item>
          <text:p text:style-name="P51">Se recusou, recusou, está acabado. Se aceitou (e isso demanda 2/3 de votos), a matéria vai ao senado.</text:p>
        </text:list-item>
      </text:list>
      <text:p text:style-name="P10"/>
      <text:list xml:id="list235541071176491" text:continue-numbering="true" text:style-name="WWNum1">
        <text:list-item>
          <text:p text:style-name="P51">A lei é muito lacunosa, a matéria acabou sendo disciplinada pelo STF. Repetiu o rito adotado no episódio anterior de pedido de <text:span text:style-name="T2">impeachment</text:span>. A grande inovação foi: a CD apreciou a admissibilidade da denúncia. No entendimento atual, mesmo essa apreciação precisa ensejar oportunidade de defesa, em razão das tremendas consequências que dali podem advir.</text:p>
        </text:list-item>
        <text:list-item>
          <text:p text:style-name="P51">É possível inclusive recorrer ao Judiciário ao longo dessa tramitação, mas nunca quanto ao mérito da admissão. Somente sobre se o procedimento oferece ou não oportunidade de defesa.</text:p>
        </text:list-item>
        <text:list-item>
          <text:p text:style-name="P51">A CD vai se pronunciar: 2/3 de votos no sentido de admissão.</text:p>
        </text:list-item>
        <text:list-item>
          <text:p text:style-name="P51">(Quando a CD apreciou a denúncia contra a PR isso foi televisionado e muita gente ficou surpresa: votos em nome da mãe, do filho, da igreja, do bairro. Espetáculo dantesco. Para o professor, não se pode pretender que o ambiente legislativo tenha as formalidades do ambiente judicial: <text:span text:style-name="T33">ambiente político. Aquelas pessoas chegaram ali porque foram votadas. É a ideia da representação popular.</text:span>)</text:p>
        </text:list-item>
        <text:list-item>
          <text:p text:style-name="P52">Se a CD autoriza o processo, o Senado é obrigado a instaurar o processo, ou pode recusar? Permite que o Senado aprecie se vai instaurar ou não? Há boas razões para defender uma coisa ou a outra.</text:p>
        </text:list-item>
        <text:list-item>
          <text:p text:style-name="P53">Se fosse um processo-crime, o Senado tem esse espaço. A CD autoriza mas o STF não é obrigado a receber essa denúncia, portanto, no crime de responsabilidade, o Senado não é obrigado a instaurar esse processo: outra instância do juízo legislativo. O STF assegurou que também perante esse juízo do Senado houvesse oportunidade de ampla defesa, mas não exigiu que essa decisão do Senado também fosse por 2/3.</text:p>
        </text:list-item>
        <text:list-item>
          <text:p text:style-name="P53">Essa instauração do processo pelo Senado produz o mesmo efeito que o recebimento da denúncia no STF: o afastamento do titular do cargo pelo prazo de 180 dias.</text:p>
        </text:list-item>
        <text:list-item>
          <text:p text:style-name="P53">Se o processo no Senado durar mais do que isso, o PR volta ao cargo.</text:p>
        </text:list-item>
        <text:list-item>
          <text:p text:style-name="P53">Ao final, o Senado vai decidir pela procedência daquela denúncia popular ou não.</text:p>
        </text:list-item>
        <text:list-item>
          <text:p text:style-name="P53">Copiamos o modelo norte-americano (o art. 52, parágrafo único é quase uma cópia literal). Por isso na sessão de julgamento, o Senado será presidido pelo Presidente do STF. [???] Já visto antes.</text:p>
        </text:list-item>
        <text:list-item>
          <text:p text:style-name="P54">Interpretação da partícula “com”: também já visto. Decorre da perda do cargo ou é sanção independente? <text:span text:style-name="T34">Senado formou entendimento pela independência relativa durante o </text:span><text:span text:style-name="T3">impeachment </text:span><text:span text:style-name="T34">de Collor; no de Dilma, decretou a perda mas não fixou a inabilitação. Foi observado o precedente: juízo político.</text:span></text:p>
        </text:list-item>
      </text:list>
      <text:p text:style-name="P11"/>
      <text:list xml:id="list235539734601134" text:continue-numbering="true" text:style-name="WWNum1">
        <text:list-item>
          <text:p text:style-name="P55">Todo o procedimento pode ser revisto pelo Judiciário, admite revisão judicial? Há boas respostas em ambos os sentidos, mas o tema é controverso e recente. </text:p>
        </text:list-item>
        <text:list-item>
          <text:p text:style-name="P55">As decisões do STF têm sido desfavoráveis à revisão do mérito do procedimento do <text:span text:style-name="T2">impeachment</text:span>. É possível ao Judiciário fiscalizar aspectos procedimentais e externos do processo de responsabilização (está sendo assegurada ampla defesa ou não), mas não cabe ao Judiciário substituir quer a Câmara, no juízo de admissibilidade, quer o Senado, na apreciação do mérito do crime de responsabilidade. Limite à atuação do Judiciário.</text:p>
        </text:list-item>
      </text:list>
      <text:p text:style-name="P12"/>
      <text:list xml:id="list235540922655683" text:continue-numbering="true" text:style-name="WWNum1">
        <text:list-item>
          <text:p text:style-name="P55">Quem julga o Governador de Estado? Não é a Assembleia Legislativa, nem o STJ: art. 77, § 3º da Lei nº 1.079/50.</text:p>
        </text:list-item>
        <text:list-item>
          <text:p text:style-name="P55">Crime comum: STJ (depois que Assembleia Legislativa autorizar o processo). Crime de responsabilidade: Escabinado; corte mista (membros da Assembleia Legislativa, desembargadores e o presidente do TJ, que só vai falar em caso de empate).</text:p>
        </text:list-item>
      </text:list>
      <text:p text:style-name="P12"/>
      <text:list xml:id="list235541005518330" text:continue-numbering="true" text:style-name="WWNum1">
        <text:list-item>
          <text:p text:style-name="P55">Súmula Vinculante 46.</text:p>
        </text:list-item>
      </text:list>
      <text:p text:style-name="P12"/>
      <text:list xml:id="list235540199155825" text:continue-numbering="true" text:style-name="WWNum1">
        <text:list-item>
          <text:p text:style-name="P55">Pode haver responsabilização e impedimento também em relação ao PGR e os ministros do STF.</text:p>
        </text:list-item>
      </text:list>
      <text:p text:style-name="P12"/>
      <text:p text:style-name="P13">Aula 03 – Parte 1</text:p>
      <text:p text:style-name="P12"/>
      <text:list xml:id="list235539412479169" text:continue-numbering="true" text:style-name="WWNum1">
        <text:list-item>
          <text:p text:style-name="P56">O Poder Judiciário tem como característica a resolução de conflitos com a produção da coisa julgada material.</text:p>
        </text:list-item>
        <text:list-item>
          <text:p text:style-name="P56">Outros poderes também atuam em situações de resolução de conflito, existe por exemplo o contencioso administrativo (se a gente leve uma multa injusta podemos recorrer daquela multa, no Detran).</text:p>
        </text:list-item>
        <text:list-item>
          <text:p text:style-name="P56">Aquele processo um dia acaba, se produz nele o fenômeno da coisa julgada formal. Só que a qualquer momento se pode ir ao Judiciário, contestar aquela decisão, aquele procedimento. Só o Poder Judiciário tem essa característica: quando ao final terminar o processo, aquilo que tiver sido decidido não poderá mais ser alterado. Protege-se, inclusive em termos constitucionais, a coisa julgada.</text:p>
        </text:list-item>
        <text:list-item>
          <text:p text:style-name="P56">Existe ação que pode infirmar esses efeitos, se ficar demonstrado vício no procedimento (ação rescisória) mas não desnatura essa característica: só o Poder Judiciário decide com esses ares de definitividade.</text:p>
        </text:list-item>
        <text:list-item>
          <text:p text:style-name="P56">O Judiciário, além de julgar controvérsias também realiza outras funções. Especialmente o STF nas ações de constitucionalidade, exerce uma tarefa que não é tipicamente de resolução de conflitos: age como Tribunal Constitucional. Essa atividade (controle concentrado de constitucionalidade) tem notas de atividade legislativa.</text:p>
        </text:list-item>
        <text:list-item>
          <text:p text:style-name="P56">Além de julgar controvérsias (função predominante, típica) o Judiciário também administra os seus funcionários, que são muitos, milhares ao longo do Brasil em todos os ramos.</text:p>
        </text:list-item>
        <text:list-item>
          <text:p text:style-name="P56">O Judiciário administra seu próprio orçamento. Portanto, ao lado da função típica de dirimir conflitos com produção da coisa julgada, exerce também funções atípicas: função legislativa e administrativa.</text:p>
        </text:list-item>
        <text:list-item>
          <text:p text:style-name="P56">Normalmente quando se menciona a função legislativa do Poder Judiciário se fala no regimento dos tribunais. É sempre controversa a questão do poder normativo da Justiça do Trabalho (será tratado mais adiante, sob a perspective constitucional).</text:p>
        </text:list-item>
        <text:list-item>
          <text:p text:style-name="P56">O Judiciário mereceu da CF/88 um capítulo extenso, e muitas determinações vêm no rol dos direitos e garantias fundamentais.</text:p>
        </text:list-item>
      </text:list>
      <text:p text:style-name="P14"/>
      <text:list xml:id="list235540872432681" text:continue-numbering="true" text:style-name="WWNum1">
        <text:list-item>
          <text:p text:style-name="P56">Art. 2º da CF/88 (relembrando)</text:p>
        </text:list-item>
        <text:list-item>
          <text:p text:style-name="P57">O Judiciário, no exercício da sua função típica, exerce o que se chama jurisdição: conceito juridicamente bastante estabelecido, supõe que o Poder Judiciário se substitua às partes em conflito. Faz prevalecer a sua decisão: caráter substitutivo da jurisdição. (Não haveria nas hipóteses de jurisdição voluntária, nem na jurisdição constitucional, nas ações concentradas de constitucionalidade.) Mas existe no cotidiano: tenho uma Reclamação Trabalhista em face da empresa em que trabalhei, não há uma composição amigável; vou ao Judiciário, que num procedimento garantista e contraditório (permitindo produção de prova por ambos os lados) vai decidir de que lado o Direito está.</text:p>
        </text:list-item>
        <text:list-item>
          <text:p text:style-name="P57">Inércia: o Judiciário não julga as próprias ações que ele promove. Aguarda que as ações lhe sejam enviadas (na situação cotidiana). Há necessidade que o autor provoque a jurisdição, leve até o Poder Judiciário sua demanda, senão, se o juiz julga as próprias ações, evidentemente não haverá imparcialidade.</text:p>
        </text:list-item>
        <text:list-item>
          <text:p text:style-name="P57">Universalidade da jurisdição: art. 5º, XXXV. Universalidade do acesso à jurisdição. Não é assim em todos os países do mundo: na França, há a jurisdição contenciosa; demandas em relação ao poder administrativo são resolvidas administrativamente. Nos EUA, o espaço para ir ao Judiciário para questionar políticas públicas e governamentais é restrito (existe, mas é restrito). Na CF/88, qualquer ameaça ou lesão a direito pode ser deduzida perante o Poder Judiciário. Não há restrições apriorísticas, situações nas quais não se pode levar ao Judiciário.</text:p>
        </text:list-item>
        <text:list-item>
          <text:p text:style-name="P57">Ver Súmula Vinculante 28 e Súmula 667.</text:p>
        </text:list-item>
        <text:list-item>
          <text:p text:style-name="P57">SV28: havia essa determinação de que, por exemplo, para recorrer de decisões judiciais contra o fisco, você precisava fazer uma garantia do fisco, depósito prévio. Mas se a pessoa está justamente questionando a higidez, a justeza daquela cobrança, parecia contrário a essa universalidade da jurisdição a exigência desse depósito, e o STF dirimiu a questão.</text:p>
        </text:list-item>
        <text:list-item>
          <text:p text:style-name="P57">Súmula 667: o sujeito para demandar precisava pagar um valor determinado que poderia ser desproporcional em relação ao bem jurídico pretendido. Também aqui o STF, invocando a cláusula da universalidade da jurisdição, falou: não pode.</text:p>
        </text:list-item>
        <text:list-item>
          <text:p text:style-name="P57">Não significa que todo mundo, a qualquer tempo e em qualquer situação e em prol de qualquer direito pode ir ao Judiciário. As regras do Processo Civil ou do Processo Penal sobre legitimidade, competência e interesse valem. Não posso ir a Juízo cobrar uma dívida que não foi paga a terceira pessoa com a qual não tenho nenhum vínculo, ou ir a Juízo sem me fazer representar por advogado (com pouquíssimas exceções). Essas restrições que condicionam o acesso ao Poder Judiciário não são consideradas inconstitucionais. Ver slide (Pet 4.556-AgR).</text:p>
        </text:list-item>
        <text:list-item>
          <text:p text:style-name="P58">Outra questão muito discutida: limitações vindas por lei em relação à concessão de liminares ao poder geral de cautela, ou mesmo a chamada antecipação de tutela. As decisões do STF não são exatamente firmes em relação a isso, mas a decisão na ADPF 172-MC-REF é emblemática (ver slide). O professor tem dúvidas quanto a essa medida: a liminar é inicial ao processo. O momento de concessão dessa cautela, às vezes sem ouvir a outra parte, pode ser condicionado por lei. Não vê inconstitucionalidade no estabelecimento de requisitos ou prazo para concessão de liminar, mas a decisão do STF foi em sentido diverso.</text:p>
        </text:list-item>
        <text:list-item>
          <text:p text:style-name="P58">AO 1.531-AgR: outra decisão do STF no mesmo sentido (ver slide).</text:p>
        </text:list-item>
      </text:list>
      <text:p text:style-name="P15"/>
      <text:list xml:id="list235539708573246" text:continue-numbering="true" text:style-name="WWNum1">
        <text:list-item>
          <text:p text:style-name="P58">Art. 625-D: Na reforma de 2000 que trouxe esse artigo, o que se pretendeu foi condicionar o ajuizamento de ações trabalhistas a uma tentativa extrajudicial de conciliação. Não se poderia demandar diretamente perante o Judiciário sem antes tentar proceder a essa conciliação. Surgiu então a seguinte dúvida e o seguinte debate: uma exigência como essa (esgotamento da via extrajudicial ou administrativa) ofende essa garantia constitucional? (Não é um tema que só ocorra no Direito do Trabalho, no Direito Penal, Tributário por exemplo, se entende que não é possível promover a ação penal antes do exaurimento da via administrativa em relação ao lançamento do tributo.)</text:p>
        </text:list-item>
        <text:list-item>
          <text:p text:style-name="P58">Da mesma maneira, se tentou produzir um acordo antes da demanda judicial. Um dos objetivos é descongestionar a Justiça do Trabalho, evitar que a causa seja levada diretamente à Justiça do Trabalho. Tantas vezes se faz acordo na Justiça do Trabalho; a lei tentou trazer esse acordo para antes do momento da propositura da Reclamação.</text:p>
        </text:list-item>
        <text:list-item>
          <text:p text:style-name="P58">Trecho importante da decisão do STF: ver slide. Ressalvou o dissídio e nada mais. O STF não declarou a inconstitucionalidade do art. 625-D, mas valeu-se da técnica de decisão chamada interpretação conforme a Constituição: procura preservar a norma, interpretando-a de maneira que evite a declaração de inconstitucionalidade.</text:p>
        </text:list-item>
        <text:list-item>
          <text:p text:style-name="P58">Se o art. 625-D fosse interpretado no sentido de que somente depois dessa tentativa de conciliação seria possível o ajuizamento da ação trabalhista, seria inconstitucional, e portanto, na decisão do STF, essa interpretação não pode ser feita.</text:p>
        </text:list-item>
        <text:list-item>
          <text:p text:style-name="P58">Quando a decisão menciona que a CF é exauriente nas hipóteses de exigência de prévio esgotamento da demanda administrativa, menciona o art. 217, §§ 1º e 2º, da CF, que fala das ações relacionadas a competições esportivas.</text:p>
        </text:list-item>
        <text:list-item>
          <text:p text:style-name="P59">A decisão foi por maioria, não foi unânime. O professor guarda restrições, porque lhe parece que o Judiciário é caro, o processo judicial é caro, e se você estabelece tentativas de acordo prévio, isso não ofende a universalidade de jurisdição. Ofenderia se não permitisse em momento algum.</text:p>
        </text:list-item>
        <text:list-item>
          <text:p text:style-name="P59">Em outra situação que o STF também julgou, relacionada ao compromisso arbitral, o STF falou que tudo bem, você pode inclusive estabelecer nesse compromisso arbitral uma cláusula segundo a qual você não vai ao Judiciário, exceto para alegar coação, vício etc. Professor defende autonomia das partes.</text:p>
        </text:list-item>
      </text:list>
      <text:p text:style-name="P16"/>
      <text:list xml:id="list235540520327571" text:continue-numbering="true" text:style-name="WWNum1">
        <text:list-item>
          <text:p text:style-name="P60">Poder Judiciário na CF/88 em relação à sua organização (com ênfase na organização da Justiça do Trabalho): art. 92.</text:p>
        </text:list-item>
        <text:list-item>
          <text:p text:style-name="P60">STF: é a um só tempo órgão de cúpula do Poder Judiciário, instância mais elevada do Judiciário ao qual se pode alcançar por meio de recursos; é também instância originária para o julgamento de uma série de ações, notadamente penais em face de certas autoridades (por exemplo: membros do CN são julgados perante o STF; o PR no crime comum; os Ministros.)</text:p>
        </text:list-item>
        <text:list-item>
          <text:p text:style-name="P60">Além disso, o STF é o que temos de mais próximo de um Tribunal Constitucional. (Os Tribunais Constitucionais, naquele modelo pensado por Hans Kelsen, não são órgãos do Poder Judiciário. São cortes políticas, que não estão no organograma do Poder Judiciário. Aqui, colocamos essas competências para o julgamento de ações diretas de inconstitucionalidade no STF: julga ações típicas de um Tribunal Constitucional, mas não é exatamente um Tribunal Constitucional por ser integrante do Judiciário, órgão de cúpula do Judiciário.)</text:p>
        </text:list-item>
        <text:list-item>
          <text:p text:style-name="P60">Muitos dizem que seria o caso de o Brasil ter um Tribunal Constitucional (“o STF tem muita competência para julgar ação ordinária”). O professor discorda: já temos um Judiciário de quatro instâncias (primeiro grau, segundo grau, Tribunal Superior, o Supremo, se criar mais um Tribunal serão cinco). Seria o caso de retirar do Supremo essa competência recursal infinita e a competência ordinária para julgar ações penais e deixar no Supremo o julgamento das ações de inconstitucionalidade.</text:p>
        </text:list-item>
        <text:list-item>
          <text:p text:style-name="P60">Além de fazer as vezes de Tribunal Constitucional, o STF é nosso Tribunal federativo. Resolve conflitos federativos entre a União e os Estados, União e DF. Ação direta de inconstitucionalidade interventiva: mostra bem esse quarto papel, de corte federativa. Por incrível que pareça não é um papel exercido pelo STJ.</text:p>
        </text:list-item>
        <text:list-item>
          <text:p text:style-name="P60">Portanto:</text:p>
        </text:list-item>
        <text:list-item>
          <text:p text:style-name="P60">Última instância recursal,</text:p>
        </text:list-item>
        <text:list-item>
          <text:p text:style-name="P60">Tribunal com competência originária para ações penais,</text:p>
        </text:list-item>
        <text:list-item>
          <text:p text:style-name="P60">Tribunal constitucional e</text:p>
        </text:list-item>
        <text:list-item>
          <text:p text:style-name="P60">Tribunal federativo.</text:p>
        </text:list-item>
        <text:list-item>
          <text:p text:style-name="P60">Desde que foi criado, ainda no Século XIX, o STF está em crise. O número de ministros é insuficiente, não consegue julgar a quantidade de demandas que são levadas até ele.</text:p>
        </text:list-item>
        <text:list-item>
          <text:p text:style-name="P61">Requisitos: art. 101, caput.</text:p>
        </text:list-item>
        <text:list-item>
          <text:p text:style-name="P61">Nomeação é ato jurídico complexo: Poder Executivo indica e o Poder Legislativo, por meio do Senado, aprova.</text:p>
        </text:list-item>
        <text:list-item>
          <text:p text:style-name="P61">Não há classes efetivas, ou seja, os Ministros do STF não precisam ter vindo do MP, da advocacia pública, ou da magistratura, ou da advocacia privada. O PR pode escolher quem lhe aprouver, atendidos os requisitos de nacionalidade nata, idade mínima e máxima, notável saber jurídico (não precisa ser bacharel em Direito) e reputação ilibada.</text:p>
        </text:list-item>
        <text:list-item>
          <text:p text:style-name="P61">Quando o Ministro ingressa na corte ele não tem mandato. Lá permanecerá, o cargo se torna vitalício. Se submete à aposentadoria compulsória aos 75 anos de idade (antigamente 70: alteração com a “PEC da Bengala”. Uma pessoa de 70 anos é uma pessoa forte e sacudida, e portanto pode exercer sua função por mais alguns anos).</text:p>
        </text:list-item>
        <text:list-item>
          <text:p text:style-name="P61">(O professor entende que o problema é outro: se trata de um Poder da República não eleito, com mandato vitalício; não é o caso de ampliar ainda mais o período no qual essas pessoas ficam lá. Poderia estabelecer a aposentadoria compulsória aos 75 anos mas talvez seria o caso de estabelecer mandatos, como no Tribunal Constitucional da Alemanha, <text:span text:style-name="T35">em que o mandato é de 12 anos.</text:span>)</text:p>
        </text:list-item>
        <text:list-item>
          <text:p text:style-name="P62">O STF vai julgar o Recurso Extraordinário e o Recurso Ordinário. O RE é o recurso para forçar o controle de constitucionalidade no caso concreto, e o RO é aquele de decisões de Tribunal Superior que tenham certas características. Meios recursais de acesso ao STF.</text:p>
        </text:list-item>
      </text:list>
      <text:p text:style-name="P17"/>
      <text:list xml:id="list235540927794019" text:continue-numbering="true" text:style-name="WWNum1">
        <text:list-item>
          <text:p text:style-name="P62">Art. 92, I-A: curiosidade. O <text:span text:style-name="T36">CNJ</text:span> é órgão do Poder Judiciário.</text:p>
        </text:list-item>
        <text:list-item>
          <text:p text:style-name="P62">O CNJ foi criado em razão da desconfiança que existia e existe em face do Poder Judiciário, que é tido como hermético, fechado, lacrado, não-transparente. “Se esconde até na língua”, linguajar tido como inacessível por outros segmentos da sociedade. Corporativo: sempre cuidava de proteger os seus membros. Portanto, situação de falta de controle e, notadamente, falta de controle externo. O CNJ, que veio com a EC 45, surgiu portanto para resolver esses problemas e ser o controle externo da magistratura, do Poder Judiciário.</text:p>
        </text:list-item>
        <text:list-item>
          <text:p text:style-name="P62">Ora, é esquisito criar um órgão de controle externo e incluí-lo como órgão do Judiciário. Inventamos no Brasil o primeiro controle interno-externo que se conhece no mundo.</text:p>
        </text:list-item>
        <text:list-item>
          <text:p text:style-name="P62">Composto de maneira paritária diante dos diversos órgãos e ramos do Judiciário brasileiro: representantes das Justiça do Estado, dos Tribunais Estaduais, juízes federais, TRFs, juízes do Trabalho, Tribunais do Trabalho, presença também de membros do MP e cidadãos indicados pelo Poder Legislativo.</text:p>
        </text:list-item>
        <text:list-item>
          <text:p text:style-name="P62">A ideia é que esse conselho atue para fiscalizar a administração do Poder Judiciário, o orçamento do Poder Judiciário, o cumprimento dos deveres dos membros do Poder Judiciário. Portanto: administrativo, correicional e orçamentário o controle.</text:p>
        </text:list-item>
        <text:list-item>
          <text:p text:style-name="P62">Não é órgão de jurisdição, não tem competência recursal. O acesso ao CNJ não impede a preclusão, o trânsito em julgado de uma decisão que você entendeu equivocada. Se o juiz prevaricou e deu uma decisão muito ruim, você pode até ir ao CNJ, mas não se esqueça de recorrer daquela decisão, porque o CNJ não tem competência jurisdicional, para desfazer, reformar decisões judiciais. Não é instância recursal.</text:p>
        </text:list-item>
        <text:list-item>
          <text:p text:style-name="P62">O CNJ se submeteu ao longo de anos a duas grandes questões polêmicas, igualmente dirimidas pelo STF. A primeira: espaço do seu poder regulamentar. A CF diz que o CNJ pode regulamentar temas que sejam de sua competência, e ele o fez em diversos assuntos políticos (por exemplo, nepotismo). O CNJ editou resoluções porque entendeu que aquela era uma matéria de sua competência, do tipo de controle que ele exerce, e se questionou muito qual é a natureza jurídica dessas resoluções do CNJ: norma primária ou meras normas de detalhamento e execução da lei (portanto, natureza secundária)? O STF entendeu que a resolução do CNJ não é norma jurídica primária, não tem força de lei, não pode ombrear com a lei, ofender a lei, ou ocupar espaços próprios de lei no sentido de estabelecer restrições ou fazer exigências.</text:p>
        </text:list-item>
        <text:list-item>
          <text:p text:style-name="P62">Desde que não cometa esses vícios e desde que se refira a assuntos próprios de sua competência, a resolução pode vingar, mas está abaixo da lei: seu papel é de regulamentar a lei.</text:p>
        </text:list-item>
        <text:list-item>
          <text:p text:style-name="P62">Segunda grande polêmica: o juiz da comarca desrespeita os deveres do seu cargo, e isso está me afetando. Eu posso ir diretamente no CNJ contra esse juiz, fazer uma reclamação disciplinar, ou eu preciso primeiro fazer uma reclamação à Corregedoria do Tribunal para que essa Corregedoria tome providências e só em caso de ela não tomar eu ir ao CNJ? O CNJ teria uma atuação principal e inicial ou seria uma atuação secundária, subsidiária em relação às Corregedorias? Por maioria apertada, o STF entendeu que é possível recorrer diretamente ao CNJ. Não preciso antes fazer o périplo pelas Corregedorias da <text:span text:style-name="T38">magistratura.</text:span></text:p>
        </text:list-item>
      </text:list>
      <text:p text:style-name="P17"/>
      <text:list xml:id="list235539218039720" text:continue-numbering="true" text:style-name="WWNum1">
        <text:list-item>
          <text:p text:style-name="P63">STJ.</text:p>
        </text:list-item>
        <text:list-item>
          <text:p text:style-name="P63">Tem ao menos 33 membros. Poderia haver mais membros, não há uma vedação à ampliação do número de ministros do STJ.</text:p>
        </text:list-item>
        <text:list-item>
          <text:p text:style-name="P63">Porém, esses ministros não são indicados livremente pelo PR. Ele indica, mas há classes que devem ser observadas, e portanto, 1/3 dos membros do STJ virá dos Tribunais de Justiça Estaduais; 1/3 virá dos Tribunais Federais; e 1/3, dividido igualmente, será de advogados de mais de 10 anos de atividade, notável saber jurídico etc. Aquilo que não existe no STF existe aqui: 1/3, 1/3 e 1/3.</text:p>
        </text:list-item>
        <text:list-item>
          <text:p text:style-name="P63">É um Tribunal da Justiça chamada comum, que pode ser Estadual e Federal.</text:p>
        </text:list-item>
        <text:list-item>
          <text:p text:style-name="P63">Conceito de Justiça Comum: não se trata da Justiça Especializada.</text:p>
        </text:list-item>
        <text:list-item>
          <text:p text:style-name="P63">Ramos especializados do Judiciário brasileiro: a Justiça do Trabalho, a Justiça Militar e a Justiça Eleitoral. O que não for desses ramos é Judiciário Comum, tanto no âmbito Estadual, quanto no âmbito Federal.</text:p>
        </text:list-item>
        <text:list-item>
          <text:p text:style-name="P63">Para esses dois braços da Justiça Comum, o STJ faz as vezes de Tribunal Superior.</text:p>
        </text:list-item>
        <text:list-item>
          <text:p text:style-name="P63">Não há hierarquia entre esses dois braços da Justiça Comum. Um juiz federal não é mais do que um juiz estadual (embora costumem se achar).</text:p>
        </text:list-item>
        <text:list-item>
          <text:p text:style-name="P63">Chega-se ao STJ também por meio de recursos. O principal é o REsp, oponível de decisões dos Tribunais de Justiça ou dos TRFs. Tem também o RO, com hipóteses mais restritas de cabimento.</text:p>
        </text:list-item>
        <text:list-item>
          <text:p text:style-name="P63">O STJ possui também competências originárias. Talvez a mais em voga seja a de julgar Governadores, independentemente da natureza do crime que tenham praticado (desde que seja crime comum). Exige-se (é a atual jurisprudência do STF) prévia autorização da Assembleia Legislativa para que sejam criminalmente processados.</text:p>
        </text:list-item>
        <text:list-item>
          <text:p text:style-name="P63">O STJ ganhou na EC 45 uma atribuição importante: homologação de sentenças estrangeiras. Isso antes ia para o STF, agora vai para o STJ.</text:p>
        </text:list-item>
      </text:list>
      <text:p text:style-name="P18"/>
      <text:list xml:id="list235540315242161" text:continue-numbering="true" text:style-name="WWNum1">
        <text:list-item>
          <text:p text:style-name="P63">III: TRFs e juízes federais. Os TRFs são em número de 5 (não há um TRF por Estado). Temos um TRF em Porto Alegre (4ª região), que compreende os Estados do Sul; TRF da 3ª região compreende SP e MS; 2ª região: RJ e ES; 5ª região, sediado no Recife, que compreende Estados do Nordeste, e 1ª Região: MG e demais Estados do Centro-Oeste e Norte. [!!!]</text:p>
        </text:list-item>
        <text:list-item>
          <text:p text:style-name="P63">Foi aprovada uma EC ampliadora desse número de TRFs, vários Estados pleiteiam que podem também sediar um TRF (MG, BA, PR), mas essa EC foi barrada no STF, embora por decisão liminar. Se entendeu que essa criação de novos Tribunais, pelo menos por enquanto, não pode ocorrer em razão de inconstitucionalidades que ali viram (o professor não viu nenhuma).</text:p>
        </text:list-item>
        <text:list-item>
          <text:p text:style-name="P63">Na 1ª instância, julgando ações que tenham a União como foco de interesse, temos os juízes federais.</text:p>
        </text:list-item>
      </text:list>
      <text:p text:style-name="P18"/>
      <text:list xml:id="list235540214444544" text:continue-numbering="true" text:style-name="WWNum1">
        <text:list-item>
          <text:p text:style-name="P63">V: Tribunais e Juízes Eleitorais. Em cada estados temos um TRE e nas zonas eleitorais temos juízes eleitorais (os juízes de direito da Justiça Comum Estadual recebem essa designação para atuar nos processos eleitorais).</text:p>
        </text:list-item>
        <text:list-item>
          <text:p text:style-name="P63">É o único ramo da Justiça brasileira em que temos mandato: 2 anos, admitida uma prorrogação. É a mesma situação dos juízes do TRE.</text:p>
        </text:list-item>
        <text:list-item>
          <text:p text:style-name="P63">Na composição do TSE, temos também a formação paritária: 3 ministros do STF, <text:span text:style-name="T39">2</text:span> ministros do STJ e 2 advogados com notável saber jurídico indicados pelo STF e escolhidos pelo PR.</text:p>
        </text:list-item>
      </text:list>
      <text:p text:style-name="P18"/>
      <text:list xml:id="list235541017388352" text:continue-numbering="true" text:style-name="WWNum1">
        <text:list-item>
          <text:p text:style-name="P64">Tribunais e Juízes Militares: outro ramo do Judiciário. Também é Justiça Especializada. Quando a CF fala em tribunais e juízes militares está pensando no braço federal dessa Justiça, aqueles que vão julgar os membros das forças armadas. Membros da PM e corpos de bombeiros são julgados pela Justiça Estadual.</text:p>
        </text:list-item>
        <text:list-item>
          <text:p text:style-name="P64">É possível criar um Tribunal Militar Estadual, quando essas corporações tiverem um número elevado, mas são um ramo da Justiça Estadual.</text:p>
        </text:list-item>
      </text:list>
      <text:p text:style-name="P19"/>
      <text:list xml:id="list235540779163939" text:continue-numbering="true" text:style-name="WWNum1">
        <text:list-item>
          <text:p text:style-name="P64">Tribunais e Juízes dos Estados, DF e Territórios: Justiça Comum Estadual. De longe a maior, que tem maior penetração nas cidades, ombreando com a Justiça do Trabalho.</text:p>
        </text:list-item>
        <text:list-item>
          <text:p text:style-name="P64">Curiosidade: essa Justiça vai julgar matérias que envolvam legislação de caráter nacional: Código Civil, Código Penal. (A não ser que haja interesse direto e concreto da União Federal).</text:p>
        </text:list-item>
      </text:list>
      <text:p text:style-name="P19"/>
      <text:list xml:id="list235539455400905" text:continue-numbering="true" text:style-name="WWNum1">
        <text:list-item>
          <text:p text:style-name="P64">Nosso foco é a Justiça do Trabalho. <text:span text:style-name="T40">Art. 111.</text:span></text:p>
        </text:list-item>
        <text:list-item>
          <text:p text:style-name="P65">Todas as justiças especializadas são justiças da União. O juiz do trabalho é um juiz federal do trabalho. Não é Justiça Federal, mas é mantida, organizada e gerida pela União Federal, com seus recursos.</text:p>
        </text:list-item>
        <text:list-item>
          <text:p text:style-name="P65">Antigamente existiam as Juntas de Conciliação e Julgamento, com composição paritária, baseada na visão da época de Getúlio Vargas.</text:p>
        </text:list-item>
        <text:list-item>
          <text:p text:style-name="P65">A CF entendeu por bem acabar com a possibilidade das JCJs e portanto, hoje os órgãos do Judiciário do Trabalho são aqueles no art. 111.</text:p>
        </text:list-item>
      </text:list>
      <text:p text:style-name="P20"/>
      <text:list xml:id="list235541232561477" text:continue-numbering="true" text:style-name="WWNum1">
        <text:list-item>
          <text:p text:style-name="P65">Art. 111-A: TST. Composto de maneira assemelhada ao STJ. O PR escolhe, há uma faixa etária, há a exigência de notável saber jurídico, mas a escolha de Sua Excelência não é livre, porque precisa atender às classes que serão indicadas no I e II.</text:p>
        </text:list-item>
        <text:list-item>
          <text:p text:style-name="P65">A classe dos advogados faz uma lista sêxtupla, reduzida pelo Tribunal a 3 nomes e o PR vai fazer a escolha. Da mesma forma o MPT, reduzida pelo Tribunal a 3, escolha pelo PR.</text:p>
        </text:list-item>
        <text:list-item>
          <text:p text:style-name="P65">O escolhido precisará ser sabatinado pelo Senado.</text:p>
        </text:list-item>
        <text:list-item>
          <text:p text:style-name="P65">(O chamado quinto constitucional (o nome deriva justamente do percentual no I) nem sempre é muito bem recebido no Judiciário. Muitos desembargadores têm o sentimento de que “chegaram depois e sentaram na janelinha”. Ainda assim o professor é favorável ao instituto, porque miscigena a corte, evita o corporativismo, “dá uma bagunçada”: ares novos que podem fazer a diferença, criar um caldo de cultura favorável.)</text:p>
        </text:list-item>
        <text:list-item>
          <text:p text:style-name="P65">Precisa ser advogado trabalhista? A CF fala apenas em efetiva atividade profissional. Mas parece desejável que seja uma experiência na área que se vai integrar.</text:p>
        </text:list-item>
        <text:list-item>
          <text:p text:style-name="P65">Junto ao TST há uma Escola e um Conselho: § 2º.</text:p>
        </text:list-item>
        <text:list-item>
          <text:p text:style-name="P66">Existe também o Conselho da Justiça Federal. Tentativas anteriores à EC 45 de criar instrumentos de controle e fiscalização. O próprio fato de que se chegou depois ao CNJ mostra que talvez essa experiência não tenha sido tão bem-sucedida assim.</text:p>
        </text:list-item>
      </text:list>
      <text:p text:style-name="P21"/>
      <text:list xml:id="list235540936858232" text:continue-numbering="true" text:style-name="WWNum1">
        <text:list-item>
          <text:p text:style-name="P66">§ 3º: será visto de forma mais aprofundada na disciplina Processo do Trabalho.</text:p>
        </text:list-item>
        <text:list-item>
          <text:p text:style-name="P66">Reclamação que pode ser levada ao TST. A natureza jurídica dessa Reclamação, a exemplo de seu congênere no STF, é controversa. A interpretação mais segura para o professor é o de que essa Reclamação não tem natureza nem de recurso nem de ação autônoma, mas de direito de petição. Por isso não se submete ao regramento processual comum, é como se chegasse no TST e avisasse (“abre o olho!”) que estão tirando sua competência. Prerrogativa de informar à corte para que ela tome providências, portanto, direito de petição. [!!!]</text:p>
        </text:list-item>
        <text:list-item>
          <text:p text:style-name="P66">Ela não evita a preclusão, a formação da coisa julgada. Se tiver uma decisão de um juiz do trabalho, de um TRT, que desrespeita a autoridade de uma decisão do TST, deve recorrer daquela decisão, entrar com o recurso apropriado, e concomitantemente/adicionalmente levar a Reclamação ao TST.</text:p>
        </text:list-item>
      </text:list>
      <text:p text:style-name="P21"/>
      <text:list xml:id="list235539270904286" text:continue-numbering="true" text:style-name="WWNum1">
        <text:list-item>
          <text:p text:style-name="P66">Art. 112: para criar uma VT, é necessária lei. Não se cria VT por decisão do Tribunal.</text:p>
        </text:list-item>
        <text:list-item>
          <text:p text:style-name="P66">Admite-se, em caráter excepcional, que a jurisdição trabalhista seja exercida pelos juízes estaduais, quando não houver ali uma circunscrição da JT, uma área submetida à jurisdição de uma VT determinada. Os recursos da decisão do juiz não serão encaminhados ao TJ mas ao TRT.</text:p>
        </text:list-item>
        <text:list-item>
          <text:p text:style-name="P66">Situação que tende a se extinguir com o tempo.</text:p>
        </text:list-item>
      </text:list>
      <text:p text:style-name="P21"/>
      <text:list xml:id="list235539907026869" text:continue-numbering="true" text:style-name="WWNum1">
        <text:list-item>
          <text:p text:style-name="P66">Art. 114: competências ampliadas pela EC 45/04.</text:p>
        </text:list-item>
        <text:list-item>
          <text:p text:style-name="P66">I: abrangência. Não diz que cabe julgar Reclamação Trabalhista, mas ações oriundas da relação de trabalho. O STF tem zelado por essa compreensão.</text:p>
        </text:list-item>
        <text:list-item>
          <text:p text:style-name="P66">Quando surgiu essa EC, dando essa extensão à competência da JT, surgiu a seguinte dúvida: então vai julgar ações oriundas da relação de trabalho da administração pública direta? Mas na administração pública direta, elas não são contratadas pelo regime da CLT, que rege principalmente relações privadas. Essas pessoas funcionam com regime estatutário, são funcionários públicos, servidores públicos. Essa dúvida chegou ao STF, ver decisão no slide.</text:p>
        </text:list-item>
        <text:list-item>
          <text:p text:style-name="P66">Se por qualquer razão a administração pública direta ou indireta tiver ou mantiver funcionário sob o regime CLT (comum na administração pública indireta, sociedade de economia mista, empresa pública), aí sim a competência será da Justiça do Trabalho, a despeito dos capitais públicos parciais ou totais dessas empresas; elas funcionam no regime privado.</text:p>
        </text:list-item>
        <text:list-item>
          <text:p text:style-name="P66">Para julgar conflitos baseados em relação jurídica estatutária, aí a JT não é competente.</text:p>
        </text:list-item>
        <text:list-item>
          <text:p text:style-name="P66">II: Súmula Vinculante (matéria controvertida chegou ao STF): é muito comum, numa greve, os grevistas ocuparem as dependências da empresa, especialmente em empresas industriais. A empresa que readquirir a posse de suas próprias instalações. Ela ingressa então com uma ação possessória: vai ingressar onde? A princípio, ações possessórias são levadas à Justiça Comum. Você tem uma greve, uma ocupação de fábrica, a empresa quer reaver essa posse: vai ajuizar na Justiça Comum ou na JT, tendo em vista que a situação que levou àquela perda da posse foi baseada numa greve? Súmula Vinculante 23 do STF.</text:p>
        </text:list-item>
        <text:list-item>
          <text:p text:style-name="P67">III: todo regime sindical é de competência da JT.</text:p>
        </text:list-item>
        <text:list-item>
          <text:p text:style-name="P67">Ver decisão no slide. (Existe certa mitologia no âmbito dos concursos segundo a qual a gente não pode escrever “enquadrando-se”, mas aqui temos uma decisão do STF usando essa terminologia!)</text:p>
        </text:list-item>
        <text:list-item>
          <text:p text:style-name="P67">O inciso I realmente ampliou as competências da JT: não é mera controvérsia trabalhista, são ações oriundas da relação de trabalho, que o STF recuperou nas duas decisões já vistas.</text:p>
        </text:list-item>
        <text:list-item>
          <text:p text:style-name="P67">IV: MS é um remédio constitucional que pode ser impetrado diante de situações de ilegalidade ou abuso de direito no qual se tem uma prova pré-constituída: o direito líquido e certo, ou então matérias estritamente jurídicas que não exijam produção de prova. Caminho rápido.</text:p>
        </text:list-item>
        <text:list-item>
          <text:p text:style-name="P67">Habeas data: ação para obtenção de dados que estejam em bancos de dados de caráter público, o que pode acontecer em diversas instituições ligadas ao controle das relações de trabalho. Não há problema nenhum.</text:p>
        </text:list-item>
        <text:list-item>
          <text:p text:style-name="P67">Questionamento é em relação ao habeas corpus. Compete à Justiça do Trabalho julgar HC? É o remédio constitucional mais tradicional de todos, oponível quando há cerceamento ilegal ou abusivo da liberdade de locomoção por ato de autoridade: prisão indevida, a pessoa não tem uma faculdade processual reconhecida no processo penal. (“Habeas corpus”: “traga-me a pessoa”, até para examinar seu direito). A JT tem uma competência criminal?</text:p>
        </text:list-item>
        <text:list-item>
          <text:p text:style-name="P67">Dizem que o lugar onde mais se mente no Brasil é nas varas da JT: testemunhas. É muito grande o número de situações de falso testemunho que são levadas para investigação, vindas da JT. Quando surgiu a EC 45, se imaginou que haveria uma competência da JT para processar e julgar criminalmente essas condutas que afetassem as relações de trabalho (falso testemunho, crime de redução à condição análoga à de escravidão, crimes que podem ser praticados pelo patronato, ato de corrupção praticado <text:span text:style-name="T41">por um funcionário da JT).</text:span></text:p>
        </text:list-item>
        <text:list-item>
          <text:p text:style-name="P68">Entretanto, a decisão do STF sobre esse tema (ver slide): interpretação conforme, dada ao art. 114. Reconheceu em liminar a impossibilidade de que a JT tenha competência para processar e julgar ações penais.</text:p>
        </text:list-item>
        <text:list-item>
          <text:p text:style-name="P68">Os crimes praticados pelo patronato são todos de competência da Justiça Federal. Envolvem o interesse da União, mas como a JT não tem competência criminal, tudo isso deve ser levado ao MPF e à JF.</text:p>
        </text:list-item>
        <text:list-item>
          <text:p text:style-name="P68">Nesse tema que ainda nos infelicita no Brasil, o trabalho escrito, isso explica porque é comum uma atuação coordenada entre MPT e MPF. Como essa relação análoga à condição de escravidão é uma relação de trabalho, a competência para todos os aspectos não-criminais é da JT e a competência para os aspectos criminais é da JF.</text:p>
        </text:list-item>
        <text:list-item>
          <text:p text:style-name="P68">Ver Súmula Vinculante 22: acidente de trabalho.</text:p>
        </text:list-item>
      </text:list>
      <text:p text:style-name="P22"/>
      <text:p text:style-name="P23">Aula 03 – Parte 2</text:p>
      <text:p text:style-name="P22"/>
      <text:list xml:id="list235539709731890" text:continue-numbering="true" text:style-name="WWNum1">
        <text:list-item>
          <text:p text:style-name="P69">Quando surgiu a EC 45, que ampliou a competência da JT, remanesceu dúvida sobre o tema do acidente de trabalho: a quem competiria o exame dessas questões? A matéria chegou ao STF, a jurisprudência oscilou num primeiro momento mas se firmou <text:span text:style-name="T42">no sentido da Súmula Vinculante.</text:span></text:p>
        </text:list-item>
        <text:list-item>
          <text:p text:style-name="P70">VII: mencionado em relação ao trabalho escravo. Atividade importante dos órgãos <text:span text:style-name="T43">de fiscalização</text:span> contrários a essa situação. <text:span text:style-name="T43">Implica uma série de medidas inclusive pecuniárias, e cabe à JT examinar esses aspectos.</text:span></text:p>
        </text:list-item>
        <text:list-item>
          <text:p text:style-name="P71">Mais uma Súmula Vinculante do STF (53): a JT vai zelar e vai atuar no sentido de cobrar as contribuições previdenciárias, não importa se o fato gerador delas, se a fonte delas foi uma sentença ou um acordo.</text:p>
        </text:list-item>
        <text:list-item>
          <text:p text:style-name="P71">IX: síntese desse temário que estamos examinando. Não atribuiu competência criminal, mas em relação aos demais itens a EC 45 foi bastante ampliativa.</text:p>
        </text:list-item>
      </text:list>
      <text:p text:style-name="P24"/>
      <text:list xml:id="list235539709577441" text:continue-numbering="true" text:style-name="WWNum1">
        <text:list-item>
          <text:p text:style-name="P71">§§ do art. 114: será visto adiante.</text:p>
        </text:list-item>
        <text:list-item>
          <text:p text:style-name="P71">Tópico objeto de reforma constitucional: trecho do § 2º (a JT deverá decidir o conflito, respeitadas as disposições mínimas legais de proteção ao trabalho, bem como as convencionadas anteriormente). O texto anterior desse § dizia que a JT, ao julgar esses conflitos, poderia normatizá-lo, estabelecer as condições, regrar o tema. Trecho que fundamentava, segundo alguns, o poder normativo da JT. Com essa modificação constitucional, segundo alguns, esse poder normativo teria deixado de existir, porque o que se diz é que ao resolver o conflito, a JT deverá respeitar as disposições mínimas legais de proteção ao trabalho, bem como as convencionadas anteriormente.</text:p>
        </text:list-item>
        <text:list-item>
          <text:p text:style-name="P71">Aqui temos um argumento de interpretação constitucional forte, o chamado argumento histórico: havia um texto que dizia essa possibilidade de regrar o conflito, e depois veio um texto que suprimiu essa expressão, dizendo que julgue o conflito e respeite as disposições legais mínimas de proteção ao trabalho.</text:p>
        </text:list-item>
        <text:list-item>
          <text:p text:style-name="P71">Tema polêmico. Prossegue o poder normativo da JT ou não prossegue?</text:p>
        </text:list-item>
        <text:list-item>
          <text:p text:style-name="P71">Fazendo um exame estritamente constitucional, o professor não vê nessa alteração a impossibilitação do exercício desse poder normativo, a alteração não proscreveu o poder normativo. O que se faz é estabelecer um parâmetro a esse poder normativo.</text:p>
        </text:list-item>
        <text:list-item>
          <text:p text:style-name="P71">É evidente que esse poder normativo nunca pôde ombrear com a lei, confrontar a lei, revogar a lei. O espaço para regrar, estabelecer medidas, desde que não ofendam a lei mas não necessitando de expressa previsão legal, foi mantido incólume. Exegese constitucional.</text:p>
        </text:list-item>
        <text:list-item>
          <text:p text:style-name="P72">Se a greve for em atividade essencial: surge a atribuição do MPT para ajuizar o dissídio coletivo.</text:p>
        </text:list-item>
      </text:list>
      <text:p text:style-name="P25"/>
      <text:list xml:id="list235540086121757" text:continue-numbering="true" text:style-name="WWNum1">
        <text:list-item>
          <text:p text:style-name="P72">TRT: no mínimo 7 juízes, pode ser mais.</text:p>
        </text:list-item>
        <text:list-item>
          <text:p text:style-name="P72">É possível numa prova de concurso trazer a questão: o TRT pode ser composto por juízes que não estão naquela região? Pode pegar pessoas de uma outra região para levar ao TRT? Nos termos constitucionais, sim (“recrutados, quando possível, na respectiva região”): Pode não ser possível.</text:p>
        </text:list-item>
        <text:list-item>
          <text:p text:style-name="P72">Aqui se repete a estruturação do TST: quinto constitucional.</text:p>
        </text:list-item>
        <text:list-item>
          <text:p text:style-name="P72">Nomenclatura dos componentes dos TRTs: são juízes ou são desembargadores do trabalho? A resposta constitucional é claríssima: TRTs compõem-se de <text:span text:style-name="T37">juízes</text:span>. Para o professor, não há a figura do desembargador do trabalho. [???]</text:p>
        </text:list-item>
        <text:list-item>
          <text:p text:style-name="P72">Não há nenhuma disposição constitucional (como nos TJs ou TREs) que estabeleça um TRT somente por estado, mas a CF claramente prefere que em vez de criar novos TRTs, se regionalize, descentralize a atuação, se faça a Justiça itinerante ou uma Cãmara regional do TRT.</text:p>
        </text:list-item>
        <text:list-item>
          <text:p text:style-name="P72">Antigamente existia a Junta; hoje não há mais os vogais indicados pelo patronato ou pelos sindicatos, agora a jurisdição será exercida por um juiz federal do trabalho.</text:p>
        </text:list-item>
      </text:list>
      <text:p text:style-name="P25"/>
      <text:list xml:id="list235540908540848" text:continue-numbering="true" text:style-name="WWNum1">
        <text:list-item>
          <text:p text:style-name="P73">Art. 93: Estatuto da Magistratura é LC (aquela lei que só pode vir quando a CF demanda: reserva constitucional da LC, o legislador não tem arbítrio para decidir se vai LC ou lei ordinária; exige maioria absoluta para sua aprovação, e não maioria relativa).</text:p>
        </text:list-item>
        <text:list-item>
          <text:p text:style-name="P73">(Temos o quorum de instalação: presença da maioria absoluta dos deputados ou senadores. Se forem 100 deputados, uma sessão deliberativa precisaria ter a presença de 51, com menos de 51 não pode deliberar nada. Mas às vezes a CF se contenta com a maioria desses presentes: estão presentes 51 ou mais, e se a maioria se formar, é suficiente para aprovar aquele projeto. Situação da lei ordinária.)</text:p>
        </text:list-item>
        <text:list-item>
          <text:p text:style-name="P73">(Às vezes porém, a CF diz que para aprovar a lei, eu preciso que a maior parte dos votos, o primeiro número inteiro superior à metade do total, seja computado. Se meu total é 200 deputados, precisaria ao menos de 101 votos, com menos de 51 a sessão nem pode começar, mas para aprovar a lei nessa matéria, eu preciso ao menos de 101 votos.)</text:p>
        </text:list-item>
        <text:list-item>
          <text:p text:style-name="P73">Outra característica que deve ser destacada: lei de iniciativa reservada. O mais comum é que a lei seja de iniciativa concorrente: um deputado, senador, PR pode propor, pode haver proposta de iniciativa popular. Mas de vez em quando a CF estabelece um único ator que pode iniciar o processamento daquele projeto: são as leis de iniciativa reservada.</text:p>
        </text:list-item>
        <text:list-item>
          <text:p text:style-name="P73">No caso do Estatuto da Magistratura, a iniciativa é reservada ao STF. Se qualquer outro propuser, esse projeto e essa lei serão fulminados por inconstitucionalidade, que não se consegue sanar.</text:p>
        </text:list-item>
        <text:list-item>
          <text:p text:style-name="P74">Pode deixar o CN numa situação de mãos atadas. Temos a LOMAN, uma lei antiga, defasada, que precisa de atualização, mas como só o STF pode propor essa lei ou alterações a essa lei, o CN em tese ficaria impossibilitado de agir, enquanto o STF não propõe.</text:p>
        </text:list-item>
        <text:list-item>
          <text:p text:style-name="P74">Então porque não propõe? Conjectura (teoria da conspiração): atualmente os juízes gozam de 60 dias de férias, fora o recesso de final de ano; isso é incomum nas categorias profissionais (o mais comum é 30 dias de férias). Muitos veem isso como privilégio da magistratura (e também do MP). <text:span text:style-name="T44">Ao apresentar um projeto de lei isso teria que mudar.</text:span></text:p>
        </text:list-item>
        <text:list-item>
          <text:p text:style-name="P75">O que é mais difícil aprovar no Brasil: EC ou LC? Supostamente aprovar uma emenda é muito mais difícil, porque você precisa de 3/5 de votos, 2 turnos de votação, tem as cláusulas pétreas, iniciativa restrita (1/3 de deputados, 1/3 de senadores, PR, mais da metade das assembleias legislativas), ao passo que a LC se contenta com a maioria absoluta. Entretanto, a LC de vez em quando traz esse problema de ser de iniciativa reservada. Nosso constituinte reformador encontrou uma saída: quando a matéria é de LC e o titular dessa iniciativa não apresenta, os congressistas fazem uma EC.</text:p>
        </text:list-item>
        <text:list-item>
          <text:p text:style-name="P75">Existe a tese de que uma EC feita no lugar de uma LC é inconstitucional (uma das razões que animaram o ministro Joaquim Barbosa a não permitir a criação de novos TRFs no Brasil, que vieram por EC quando deveriam ter vindo por outro caminho). Ver decisão nos slides.</text:p>
        </text:list-item>
        <text:list-item>
          <text:p text:style-name="P75">Art. 93 mais parece um artigo da LOMAN.</text:p>
        </text:list-item>
      </text:list>
      <text:p text:style-name="P26"/>
      <text:list xml:id="list235540080123414" text:continue-numbering="true" text:style-name="WWNum1">
        <text:list-item>
          <text:p text:style-name="P75">Art. 93, I: Ingresso na carreira é como juiz substituto. Concurso público demanda participação da OAB para evitar corporativismo, assegurar transparência: é alguém de fora fiscalizando e integrando essa banca de exame. Mesma questão na prova do MP.</text:p>
        </text:list-item>
        <text:list-item>
          <text:p text:style-name="P75">3 anos de atividade jurídica: vieram com a EC 45, antes não havia essa exigência. Em geral é detestada pelas pessoas que se formam. <text:span text:style-name="T45">Se a prova é a mesma e eu, recém-formado, consegui uma classificação melhor do que a de outro sujeito, mesmo não tendo os 3 anos, por que essa exigência?</text:span></text:p>
        </text:list-item>
        <text:list-item>
          <text:p text:style-name="P76">Tivemos no Brasil uma geração de juízes e promotores muito novos, recém-saídos da faculdade, e há um sentimento, compartilhado pelos tribunais, de que essas gerações provaram mal, tinham que resolver questões muito complexas mas não tinham a necessária vivência. Argumento parece sensato para pessoas que já se formaram há um bom tempo, e parece discriminatório para quem é recém-formado. (Na verdade é muito mais teórico do que prático: em relação ao grau de dificuldade, hoje dificilmente se consegue formar e já prestar um concurso e obter êxito.) Não há inconstitucionalidade: exigência de experiência profissional.</text:p>
        </text:list-item>
        <text:list-item>
          <text:p text:style-name="P76">Devem ocorrer depois de formado. Não dá para aproveitar estágio.</text:p>
        </text:list-item>
        <text:list-item>
          <text:p text:style-name="P76">Função própria de bacharel de direito: pode ser advogado, assessor jurídico, mas tem que ter a formatura em direito como condição.</text:p>
        </text:list-item>
        <text:list-item>
          <text:p text:style-name="P76">Momento da comprovação: inscrição definitiva.</text:p>
        </text:list-item>
        <text:list-item>
          <text:p text:style-name="P76">A experiência jurídica não se confunde com inscrição nos quadros da OAB: a advocacia é uma das funções privativas de bacharel em direito mais há outras, por exemplo a própria do MP.</text:p>
        </text:list-item>
        <text:list-item>
          <text:p text:style-name="P76">II: entrância: não estamos falando ainda da promoção para os tribunais, mas a promoção de entrância para entrância. O juiz estadual entra na carreira, vai ocupar uma posição numa comarca de primeira entrância: menor volume de processos, supostamente menor complexidade. Depois de um certo tempo, sempre por deliberação dele (não pode ser promovido à revelia, sem que queira), ele poderá pleitear uma posição numa comarca de segunda entrância, um pouco maior. O critério: antiguidade e merecimento. Depois poderá pleitear novo progresso na carreira, para comarca de terceira entrância, alguns estados têm entrância especial, outros têm entrância especial + substituição no tribunal.</text:p>
        </text:list-item>
        <text:list-item>
          <text:p text:style-name="P76">Existem entrâncias na Justiça Federal do Trabalho? Ou isso é uma particularidade da Justiça Estadual? Resposta: é uma particularidade da Justiça Estadual. Não há VTs de primeira e segunda entrância: esse comando não se aplica à JT. O juiz poderá ser promovido diretamente ao tribunal, não tem esse caminho intermediário. Ver slide.</text:p>
        </text:list-item>
        <text:list-item>
          <text:p text:style-name="P76">II, a: <text:span text:style-name="T46">ou o sujeito entra como juiz do trabalho substituto e daí pode ser promovido por antiguidade ou por merecimento para o TRT.</text:span></text:p>
        </text:list-item>
        <text:list-item>
          <text:p text:style-name="P77">A antiguidade é um critério, em tese, objetivo: significa quanto tempo a pessoa está exercendo aquela função. A classificação no concurso público já gera antiguidade: quem está na frente de quem passou numa posição posterior.</text:p>
        </text:list-item>
        <text:list-item>
          <text:p text:style-name="P77">O merecimento significa que há um juízo positivo sobre a atuação daquele magistrado: andou bem no exercício das suas funções, respeitou o estatuto da magistratura, respeitou as partes, foi produtivo, frequentou cursos. Só que o merecimento não é isolado. Supõe também um tempo de atividade (b).</text:p>
        </text:list-item>
        <text:list-item>
          <text:p text:style-name="P78">A CF tentou objetivar isso um pouco, mas tem um componente subjetivo.</text:p>
        </text:list-item>
        <text:list-item>
          <text:p text:style-name="P78">“e”: juiz que acumula acervo injustificadamente não pode ser promovido.</text:p>
        </text:list-item>
        <text:list-item>
          <text:p text:style-name="P78">III: não tem várias entrâncias, então antiguidade e merecimento levarão os juízes do trabalho à posição de juízes do TRT. 4/5 das vagas serão ocupados por magistrados de carreira (e o outro quinto, como já vimos, por advogados e membros do MP).</text:p>
        </text:list-item>
        <text:list-item>
          <text:p text:style-name="P78">V: prossegue a CF nessa toada de ocupar o espaço que seria da LC da Magistratura estabelecendo limites para o subsídio. Questão que tem empolgado muitos setores da sociedade (portanto, boa para concurso público).</text:p>
        </text:list-item>
        <text:list-item>
          <text:p text:style-name="P79">A ideia do “subsídio” foi juntar todos os vencimentos independentemente do título a que se dava esse vencimento numa rubrica só. O subsídio deveria ser a remuneração, compreensiva de todas as razões pelas quais determinado magistrado ou funcionário público ou membro do MP deveria receber.</text:p>
        </text:list-item>
        <text:list-item>
          <text:p text:style-name="P79">Ideia de limitar e escalonar esses vencimentos: O Ministro do STF recebe tanto, o ministro dos Tribunais Superiores (por exemplo o TST) recebe 95% disso, o juiz do TRT recebe entre 5 e 10% menos que isso e juiz do trabalho 5 a 10% menos que isso.</text:p>
        </text:list-item>
        <text:list-item>
          <text:p text:style-name="P79">Ideia de difícil execução prática: o ministro do STF <text:span text:style-name="T47">atua perante o TSE, e ganha para atuar. Esse valor deveria ser somando também a esse teto, e já pularia de X para X+1. Em segundo lugar: verbas de natureza indenizatória não integram esse subsídio. O juiz foi trabalhar fora da sua comarca, teve que se deslocar, ficou hospedado, recebe uma diária em razão dessa atividade: essa diária não integra o teto. As carreiras foram criando alguns auxílios que também não integravam esse teto. No final das contas, muita gente ganha acima daquilo que seria permitido para o STF. Não é uma questão fácil, porque de um lado temos que evitar abusos, mas por outro lado é justo que o sujeito não pague para trabalhar em outro lugar, tem direito a uma diária.</text:span></text:p>
        </text:list-item>
        <text:list-item>
          <text:p text:style-name="P80">Aparentemente o texto da CF permitira nivelamento diferente nas carreiras estaduais e federais (“escalonados, em nível federal e estadual”), mas houve uma decisão do STF (ver slide) dizendo que não é possível que haja qualquer diferenciação entre o vencimento de um juiz estadual e um juiz federal. No sentir do ministro, teríamos uma carreira nacional da Justiça Comum, tanto estadual quanto federal, e portanto não poderia haver distinções remuneratórias entre uns e outros.</text:p>
        </text:list-item>
        <text:list-item>
          <text:p text:style-name="P80">O professor acha a decisão equivocada: estados com diferente capacidade de pagamento. Se você estabelece que o valor que a União paga é o valor padrão, muitos estados que gostariam de ter um número maior de juízes não vão ter, porque isso vai comprometer a lei de responsabilidade fiscal. O escalonamento poderia acontecer.</text:p>
        </text:list-item>
        <text:list-item>
          <text:p text:style-name="P80">Garantias dadas aos órgãos do Judiciário para que possam bem exercer suas funções:</text:p>
        </text:list-item>
        <text:list-item>
          <text:p text:style-name="P80">Inamovibilidade: o juiz não pode nem mesmo ser promovido contra sua vontade. A ideia é: se você é juiz dessa VT, será juiz dessa VT enquanto queira. Como regra, não pode ser tirado dali contra sua vontade. (Exceção: interesse público, desde que haja votação com maioria absoluta, do próprio tribunal ao qual o juiz está ligado e o CNJ. <text:span text:style-name="T48">O tribunal pode determinar que o juiz saia daqui e vá para lá (remoção), pode colocar o juiz em disponibilidade ganhando sem trabalhar, e pode ser aposentado</text:span>). <text:span text:style-name="T48">Outra garantia, a da vitaliciedade, impede que o juiz venha a perder o seu cargo depois de dois anos de exercício de sua atividade, exceto por decisão judicial transitada em julgado.</text:span></text:p>
        </text:list-item>
        <text:list-item>
          <text:p text:style-name="P81">IX: trata de dois assuntos distintos tratados no mesmo lugar. O primeiro é a necessidade de motivação da decisão: vigora no Brasil o chamado livre convencimento motivado. O juiz tem independência funcional, tem liberdade para interpretar e apreciar o caso concreto e aplicar a lei a ele, mas tem que declinar as razões pelas quais decidiu de uma maneira ou de outra, não só por publicidade mas também para permitir a irresignação da parte, que a parte recorra. Tem que haver fundamentação de todas as decisões judiciais.</text:p>
        </text:list-item>
        <text:list-item>
          <text:p text:style-name="P81">O que pode variar é a extensão dessa fundamentação. Quanto mais invasivo de algum direito for aquela decisão, mais bem ela deverá ser fundamentada. Quanto mais próximo for da decisão final do caso, mais bem deverá ser fundamentada. Mesmo uma decisão liminar ou corriqueira precisa de fundamentação, mas pode ser mais breve, mais concisa.</text:p>
        </text:list-item>
        <text:list-item>
          <text:p text:style-name="P81">Publicidade: a regra é a publicidade de todos os atos processuais, de tudo aquilo que se decidiu no processo. O processo no Brasil é público. Entretanto, o próprio IX consagra uma exceção: a preservação do direito à intimidade do interessado. Exemplo: ação de assédio moral: é evidente que a parte assediada pode não ter interesse nenhum em divulgar aquilo para terceiras pessoas. Sigilo pode ser decretado e o acesso àqueles autos ficará limitado às partes e seus advogados.</text:p>
        </text:list-item>
        <text:list-item>
          <text:p text:style-name="P81">Incompreensão: muitos advogados entendem que podem ter acesso a qualquer processo a qualquer momento; de fato, exceto se houver sigilo.</text:p>
        </text:list-item>
        <text:list-item>
          <text:p text:style-name="P81">XI: Os tribunais podem criar órgãos especiais, desde que tenha mais de 25 julgadores. Fará as vezes do plenário.</text:p>
        </text:list-item>
        <text:list-item>
          <text:p text:style-name="P82">XII: (“sendo vedado” está assim no texto da CF. O correto é “sendo vedadas”.) Quando muito, recesso com plantão, ou período de suspensão de prazos para que os advogados tenham direito a um mínimo de férias, mas não pode fechar a porta.</text:p>
        </text:list-item>
        <text:list-item>
          <text:p text:style-name="P82">(Slide: alguns artigos do CPC dizendo que durante as férias forenses e feriados não serão praticados atos processuais, mas estabelecendo algumas exceções.)</text:p>
        </text:list-item>
        <text:list-item>
          <text:p text:style-name="P82">XIV: houve uma época que o cartorário não poderia fazer nada. Agora autoriza delegação para prática de atos de administração e mero expediente.</text:p>
        </text:list-item>
        <text:list-item>
          <text:p text:style-name="P82">XV: por exemplo, no TJ, quando o sujeito recorria o processo ficava aguardando distribuição, às vezes 1, 2 anos. Só era distribuído pouco tempo antes de ser julgado para que preparasse o voto e pautasse o processo. Agora exige que o processo tenha um dono no tribunal.</text:p>
        </text:list-item>
      </text:list>
      <text:p text:style-name="P27"/>
      <text:list xml:id="list235540425257504" text:continue-numbering="true" text:style-name="WWNum1">
        <text:list-item>
          <text:p text:style-name="P82">Art. 95: garantias do Poder Judiciário.</text:p>
        </text:list-item>
        <text:list-item>
          <text:p text:style-name="P82">I: a vitaliciedade significa que o juiz, depois de passar pelo estágio probatório (2 anos), tiver o reconhecimento da sua vitaliciedade, só perde o cargo por decisão judicial transitada em julgado. O juiz que, ao decidir, ficasse com medo de perder o cargo, dependendo da natureza de sua decisão, seria um juiz acovardado, que não poderia exercer com desenvoltura sua função. A vitaliciedade não parece errada ao professor. (É diferente da estabilidade: o funcionário é estável, o juiz é vitalício. Vale para o MP também.) Ele pode até ser afastado (pelo próprio Tribunal ou pelo CNJ), mas para perder o cargo depois desse período, só por decisão judicial transitada em julgado.</text:p>
        </text:list-item>
        <text:list-item>
          <text:p text:style-name="P82">É como se nos dois primeiros anos de atividade o concurso público prosseguisse, o juiz está sendo avaliado, e se ele provar mal, o próprio tribunal pode não confirmá-lo, não vitaliciá-lo.</text:p>
        </text:list-item>
        <text:list-item>
          <text:p text:style-name="P82">Há um debate se esse não vitaliciamento poderia ser determinado pelo CNJ. Há uma decisão do STF dizendo que só o tribunal pode fazê-lo, mas é uma decisão precária, liminar. Para o professor, o CNJ pode sim determinar o não vitaliciamento também.</text:p>
        </text:list-item>
        <text:list-item>
          <text:p text:style-name="P82">Mesmo quando o juiz se aposentar não pode ter suprimido sua aposentadoria sem uma decisão judicial transitada em julgado.</text:p>
        </text:list-item>
        <text:list-item>
          <text:p text:style-name="P82">II: inamovibilidade. Para que o juiz atue com desassombro. Por interesse público, pode ser removido pelo tribunal ou pelo CNJ.</text:p>
        </text:list-item>
        <text:list-item>
          <text:p text:style-name="P82">III: irredutibilidade de subsídio, ressalvada uma série de artigos. Houve uma época que o juiz não pagava tributos. Hoje em dia isso não é possível. O valor nominal daquilo que o juiz recebe não pode ser reduzido, mas está sujeito a tributos como qualquer outro trabalhador.</text:p>
        </text:list-item>
        <text:list-item>
          <text:p text:style-name="P82">Além dessas <text:span text:style-name="T49">três garantias, o regime jurídico da magistratura na CF traz também vedações.</text:span></text:p>
        </text:list-item>
        <text:list-item>
          <text:p text:style-name="P83">Parágrafo único, I: Uma resolução do CNJ (sufragada pelo STF) diz que o juiz não pode integrar nem tribunal de justiça desportiva. O juiz deve ser juiz. Porém, pode lecionar, não convém privar os juízes da possibilidade de transmitir sua experiência. (“Uma” de magistério: não significa que só pode lecionar em um lugar, desde que a atividade docente não prejudique a atividade de magistrado.)</text:p>
        </text:list-item>
        <text:list-item>
          <text:p text:style-name="P83">III: o juiz não pode ter partido, não pode ser secretário de governo. Atualmente, membro do MP também não, mas aqueles que ingressaram no MPU antes de 5/10/1988 conservam essa possibilidade. Fora isso nenhum órgão do MP pode ocupar nenhum cargo público. (Exemplo: Ministro da Justiça que era membro do MP, ingressou depois de 88 e o STF disse que não poderia ficar ali.)</text:p>
        </text:list-item>
        <text:list-item>
          <text:p text:style-name="P83">V: quarentena. Se era um juiz do trabalho, não pode ser advogado do trabalho enquanto não aguardar 3 anos de sua exoneração, aposentadoria, desligamento a qualquer título daquela função. (Não está impedido de atuar em outro campo do direito.)</text:p>
        </text:list-item>
      </text:list>
      <text:p text:style-name="P28"/>
      <text:list xml:id="list235539582303587" text:continue-numbering="true" text:style-name="WWNum1">
        <text:list-item>
          <text:p text:style-name="P83">Art. 96: não trata mais do estatuto da magistratura.</text:p>
        </text:list-item>
        <text:list-item>
          <text:p text:style-name="P83">I, d: a criação depende de lei em sentido formal, mas são os tribunais que propõem a medida de criação de novas varas judiciárias.</text:p>
        </text:list-item>
        <text:list-item>
          <text:p text:style-name="P83">II, d: matéria de iniciativa reservada. O legislativo não pode disciplinar isso por si só.</text:p>
        </text:list-item>
        <text:list-item>
          <text:p text:style-name="P83">Art. 97: reserva de plenário. Um juiz decidindo sozinho pode deixar de aplicar uma lei se entender inconstitucional. Mas se a matéria chegar ao tribunal (qualquer tribunal, inclusive TRT) o relator sozinho não pode produzir uma decisão de afastamento de aplicação lei. Se o tribunal for dividido em turmas, seções ou câmaras, também não poderão deixar de aplicar a lei sozinhas. Se estiverem julgando o tema e depararem com essa situação, precisarão sobrestar o processo e remeter o processo ao plenário, que vai decidir e volta para a turma aplicar esse precedente. Depois não precisa ficar mandando de novo, mas a primeira vez tem que remeter ao plenário, para aplicar o precedente fixado no plenário. Se tiver órgão especial, pode remeter para ele.</text:p>
        </text:list-item>
        <text:list-item>
          <text:p text:style-name="P83">Reserva dispensada quando já houver precedente do STF.</text:p>
        </text:list-item>
        <text:list-item>
          <text:p text:style-name="P84">Se aplica em qualquer situação em que, ainda que implicitamente, se deixa de aplicar uma norma por entendê-la inconstitucional. Súmula Vinculante 10.</text:p>
        </text:list-item>
      </text:list>
      <text:p text:style-name="P29"/>
      <text:list xml:id="list235539911413110" text:continue-numbering="true" text:style-name="WWNum1">
        <text:list-item>
          <text:p text:style-name="P85">Art. 127: no Brasil o MP se subdivide em MP da União e MP dos Estados. O MPU é composto pelo MPF, MPT, MPM (Militar da União) e MPDFT.</text:p>
        </text:list-item>
        <text:list-item>
          <text:p text:style-name="P85">Além deste, tempos o MP de cada Estado.</text:p>
        </text:list-item>
        <text:list-item>
          <text:p text:style-name="P85">A CF menciona o MP nos Tribunais de Contas, mas aí não é o MPU nem o MP dos Estados: órgão interno dos Tribunais de Contas.</text:p>
        </text:list-item>
        <text:list-item>
          <text:p text:style-name="P85">MPE: na verdade é o MP Federal. Não há um Ministério Público Eleitoral autônomo na CF. Tem essa função embora ela seja exercida por promotores de justiça eleitoral (órgãos do MP dos Estados) perante o juiz eleitoral. Perante os TREs, volta para o MPF.</text:p>
        </text:list-item>
        <text:list-item>
          <text:p text:style-name="P85">Temos aqui o MP autônomo e independente. Não é o que ocorre em outros países, nos quais o MP é um órgão, por exemplo, do Ministério da Justiça.</text:p>
        </text:list-item>
        <text:list-item>
          <text:p text:style-name="P85">MP ao qual se deram as mesmas garantias da magistratura: nota marcante do MP brasileiro. Por isso se fala em “magistratura em pé”.</text:p>
        </text:list-item>
        <text:list-item>
          <text:p text:style-name="P86">“Parquet”: chão, assoalho. Origem histórica do apelido da instituição.</text:p>
        </text:list-item>
        <text:list-item>
          <text:p text:style-name="P86">Instituição que mais cresceu na CF/88. Até então se dava ao MP principalmente a função de atuação criminal: oferecer denúncia criminal, acompanhar os processos criminais. Atribuições restritas. A Lei da ACP já tinha começado a permitir atuação do MP em matéria civil, de interesse difuso, coletivo. Mas foi a CF/88 que deu ao MP esse grande leque de funções que a gente tem hoje: matéria criminal, de defesa dos direitos coletivos e difusos (notadamente por meio da ACP), na área do trabalho (sempre no sentido da proteção dos interesses coletivos e difusos, pode até promover o dissídio coletivo quando há uma greve que afete interesse público). O MP ganhou uma dimensão que também não é comum em outros países: quase sempre só com atuação criminal e figuras como o “defensor del pueblo”. No Brasil tudo foi centrado no MP, até porque se lhe deram as tarefas do art. 127, caput.</text:p>
        </text:list-item>
        <text:list-item>
          <text:p text:style-name="P86">Se o interesse é individual, privado, patrimonial, renunciável, o MP não tem que atuar. Atuação do advogado privado. Quando for público, social ou indisponível aí tem o papel do MP.</text:p>
        </text:list-item>
        <text:list-item>
          <text:p text:style-name="P86">Essencial à função jurisdicional do Estado: Não se submete à divisão dos poderes, seria algo à parte; outros (o professor se inclui) colocam o MP como órgão do Poder Executivo. Não significa subordiná-lo ao Poder Executivo nem dizer que é órgão de governo, é órgão de Estado autônomo, independente, permanente, mas que conceitualmente exerce uma atividade administrativa e portanto, está no Poder Executivo.</text:p>
        </text:list-item>
        <text:list-item>
          <text:p text:style-name="P86">Princípios: Unidade, Indivisibilidade e Independência Funcional.</text:p>
        </text:list-item>
        <text:list-item>
          <text:p text:style-name="P86">Unidade: não tem mais de um MP na mesma área de atuação. Não existem MPTs, existe o MPT.</text:p>
        </text:list-item>
        <text:list-item>
          <text:p text:style-name="P86"><text:soft-page-break/>Indivisibilidade: cada procurador, cada órgão do MP, quando atua, atua em nome da instituição, e não em nome próprio. É o MP que está dando um parecer, entrando com a ação, e não a pessoa física.</text:p>
        </text:list-item>
        <text:list-item>
          <text:p text:style-name="P86">Independência funcional: significa que não há meios de compelir um órgão do MP a atuar nesse sentido ou naqueloutro. Liberdade de conformação da atuação, regrada pela CF e pela lei, não pode agir <text:span text:style-name="T2">contra legem</text:span>, mas respeitado esse limite, pode formar sua convicção e vai atuar em favor dela. Nem o Procurador Geral está em condições de lhe impor um entendimento.</text:p>
        </text:list-item>
        <text:list-item>
          <text:p text:style-name="P88">Art. 127, § 5º: o MPU é regido pela LC 75/93. Significa que o MPT, que é um dos braços do MPU, é regido pela LC 75/93.</text:p>
        </text:list-item>
        <text:list-item>
          <text:p text:style-name="P88">Não se aplica ao MPU a Lei Orgânica Nacional do MP, <text:span text:style-name="T50">que</text:span> estabelece parâmetros para a atuação dos MPs Estaduais.</text:p>
        </text:list-item>
        <text:list-item>
          <text:p text:style-name="P87"><text:span text:style-name="T50">A LC que rege o MPU pode ser proposta p</text:span>elo PR ou pelo Procurador-Geral da República, <text:span text:style-name="T50">somente</text:span>: iniciativa reservada.</text:p>
        </text:list-item>
        <text:list-item>
          <text:p text:style-name="P89">Somente o PR pode propor a Lei Orgânica do MP para reger os MPs Estaduais. A partir dessa lei, em cada Estado o Governador e o PGJ podem propor uma lei local sobre o MP local.</text:p>
        </text:list-item>
        <text:list-item>
          <text:p text:style-name="P89">Não existe previsão de lista tríplice para a escolha do PGR. Existe essa previsão para o PGJ, mas não para o PGR. Liberdade para nomear qualquer pessoa da carreira. Existe um debate se tem que ser do MPF ou se poderia ser do MPT, MPM etc. (Sinalizar no sentido de que quando a CF fala em carreira, compreende qualquer das carreiras do MPU, inclusive o MPT.)</text:p>
        </text:list-item>
        <text:list-item>
          <text:p text:style-name="P89">O PGR não tem limitação de número de mandados. O PGJ tem (1+1), o PGR não, pode ficar por sucessivos mandatos.</text:p>
        </text:list-item>
        <text:list-item>
          <text:p text:style-name="P89">O PR escolhe o PGR, é sabatinado pelo Senado, mandato de 2 anos, só perde a função pela maioria absoluta do Senado, e pode ser reconduzido quantas vezes queira.</text:p>
        </text:list-item>
      </text:list>
      <text:p text:style-name="P90"/>
      <text:p text:style-name="P92">Aula 04 – Parte 1</text:p>
      <text:p text:style-name="P90"/>
      <text:list xml:id="list235541219065601" text:continue-numbering="true" text:style-name="WWNum1">
        <text:list-item>
          <text:p text:style-name="P91">Primeiro tema: Organização dos poderes (aulas anteriores). Agora iniciaremos o controle de constitucionalidade, tema mais importante para os concursos públicos.</text:p>
        </text:list-item>
        <text:list-item>
          <text:p text:style-name="P91">Introdução: Controlar a constitucionalidade na verdade é construir uma análise de compatibilidade: estabelecer um padrão de cotejo e escolher normas que serão avaliadas perante aquela referência, o paradigma que foi escolhido. </text:p>
        </text:list-item>
        <text:list-item>
          <text:p text:style-name="P93">Lei é um ato normativo (por excelência), mas é um ato específico, existem outros além das leis: MP, decreto, resolução.</text:p>
        </text:list-item>
        <text:list-item>
          <text:p text:style-name="P93">Essa relação de compatibilidade só é estabelecida numa concepção jurídica de sistema (Kelseniana) em que as normas não são vistas lado a lado, estão hierarquizadas, escalonadas: normas superiores e inferiores. Algumas normas são o parâmetro, referência, padrão de cotejo, e as demais devem obediência às normas superiores.</text:p>
        </text:list-item>
        <text:list-item>
          <text:p text:style-name="P93">Se existe essa relação de validade entre as normas, a inferior retirando seu pressuposto de validade da superior, é porque o ordenamento está escalonado do ponto de vista hierárquico.</text:p>
        </text:list-item>
        <text:list-item>
          <text:p text:style-name="P93">Porque obedeço uma sentença prolatada na JT? Obedeço à sentença prolatada pelo juiz do trabalho (uma norma) porque é inferior-fundada, retira seu fundamento de validade da superior-fundante (a legislação trabalhista), porque a CF determinou que eu deveria respeitar essas leis, até a norma fundamental que é uma criação de Kelsen, bebendo em Kant, que diz que todo conhecimento tem uma pressuposição.</text:p>
        </text:list-item>
        <text:list-item>
          <text:p text:style-name="P93">O ordenamento é posto em camadas: as normas não estão lado a lado.</text:p>
        </text:list-item>
        <text:list-item>
          <text:p text:style-name="P94">Ver slide 1 (Kelsen).</text:p>
        </text:list-item>
        <text:list-item>
          <text:p text:style-name="P94">A CF representa o ápice desse escalonamento, o topo dessa estruturação hierarquizada.</text:p>
        </text:list-item>
        <text:list-item>
          <text:p text:style-name="P94">Supremacia material e formal da CF: A CF está realmente no topo do ordenamento jurídico e está sozinha, não existe nada ao lado da CF nem acima dela. Tudo que não está na CF está abaixo dela: ápice do ordenamento.</text:p>
        </text:list-item>
        <text:list-item>
          <text:p text:style-name="P94">Supremacia formal é o que interessa para o controle de constitucionalidade.</text:p>
        </text:list-item>
        <text:list-item>
          <text:p text:style-name="P94">A CF é dotada de duas vertentes de supremacia. Material: os temas mais importantes para estruturação e organização do Estado estão na CF. Em termos de conteúdo, ela tem supremacia porque trata dos assuntos mais relevantes. A CF tem também supremacia formal: se o modo de elaborar uma alteração no texto constitucional posse idêntico ao para feitura de uma legislação ordinária, qualquer lei ordinária infraconstitucional poderia alterar o teor da CF, o que retiraria a supremacia formal.</text:p>
        </text:list-item>
        <text:list-item>
          <text:p text:style-name="P94">A supremacia formal é um atributo exclusivo das constituições rígidas (como a brasileira). Já a supremacia de conteúdo é óbvia, indiscutível.</text:p>
        </text:list-item>
        <text:list-item>
          <text:p text:style-name="P94">Constituições prolixas/analíticas tratam de outros temas que não são materialmente constitucionais, são formalmente constitucionais apenas. Constam porque foi nossa escolha trabalhar com um texto mais esmiuçado, minudente.</text:p>
        </text:list-item>
        <text:list-item>
          <text:p text:style-name="P94">Rigidez está atrelada à supremacia formal: rigidez significa que a gente usa um procedimento diferenciado, solene, mais árduo, mais dificultoso <text:span text:style-name="T51">para a feitura da legislação infra,</text:span> que diferencia as normas constitucionais das outras. <text:span text:style-name="T51">A leitura do art. 60 mostra porque temos um documento rígido.</text:span></text:p>
        </text:list-item>
        <text:list-item>
          <text:p text:style-name="P95">Já está justificada a feitura do controle: se temos a supremacia formal, temos norma inferior e superior, e as normas inferiores devem respeito às normas superiores. Qualquer desarmonia no ordenamento vai ser resolvida em favor da norma que é superior.</text:p>
        </text:list-item>
        <text:list-item>
          <text:p text:style-name="P95">Fazer controle de constitucionalidade não é estabelecer uma mera reprimenda, do ponto de vista retórico a identificação de que estamos diante de um problema. Tem que ser estabelecida uma sanção para a norma que desobedece o texto constitucional. A sanção é a declaração de inconstitucionalidade, que gera, tradicionalmente, a nulidade da norma. (Mais recentemente tem podido também gerar a anulabilidade da norma.)</text:p>
        </text:list-item>
        <text:list-item>
          <text:p text:style-name="P95">Ver slide 2: trecho de livro de Gilmar Mendes.</text:p>
        </text:list-item>
      </text:list>
      <text:p text:style-name="P96"/>
      <text:list xml:id="list235540609168254" text:continue-numbering="true" text:style-name="WWNum1">
        <text:list-item>
          <text:p text:style-name="P95">Parâmetro.</text:p>
        </text:list-item>
        <text:list-item>
          <text:p text:style-name="P95">Definição simples no caderno. Ver trecho de Celso de Mello: “padrão de cotejo”.</text:p>
        </text:list-item>
        <text:list-item>
          <text:p text:style-name="P95">A gente poderia simplificar e dizer: o padrão é a CF/88, são as normas que estão na CF. Mas isso deve ser esmiuçado.</text:p>
        </text:list-item>
        <text:list-item>
          <text:p text:style-name="P95">Todas as normas que estão na CF/88 são parâmetro, independentemente do conteúdo delas. Temos normas materialmente constitucionais mas temos normas que são somente formalmente constitucionais: todas elas são parâmetro. Interessa mais a questão da supremacia formal do que da supremacia material.</text:p>
        </text:list-item>
        <text:list-item>
          <text:p text:style-name="P95">Em termos estruturais: nossa CF tem 3 partes. Tem um preâmbulo, a parte permanente (art. 1º ao 250) e tem o ADCT (que atualmente está no art. 114, por conta da EC 95/16.</text:p>
        </text:list-item>
        <text:list-item>
          <text:p text:style-name="P97">Preâmbulo: Não é norma jurídica. O STF decidiu isso na ADI 2076. Não serve para parâmetro para realização do controle e não é de observância obrigatório para as demais esferas da Federação. Importância histórica, política, serve como diretriz interpretativa, porque traz valores constitucionais, mas não é norma jurídica, não serve como parâmetro.</text:p>
        </text:list-item>
        <text:list-item>
          <text:p text:style-name="P97">(Depois que você vencer a primeira fase, tem muitas outras a enfrentar! No Direito Constitucional você deve conhecer a matéria mais a fundo, necessário para o cargo que você vai exercer.)</text:p>
        </text:list-item>
        <text:list-item>
          <text:p text:style-name="P97">(Em Direito Constitucional, se você quer estudar para um nível mais elevado, faça sempre as provas do MPT! Treine com aquilo de mais difícil, para depois quando encontrar uma prova menos densa, menos sofisticada, ter o sentimento de que sobrou conhecimento.) [!!!]</text:p>
        </text:list-item>
        <text:list-item>
          <text:p text:style-name="P97">Por óbvio, a parte permanente traz as normas constitucionais que serão as nossas referências para feitura do controle. Todas as normas que estão nesses arts. são parâmetro para o controle independentemente do conteúdo. Pouco importa se essa norma entre o art. 1º e 250 é uma norma constitucional originária (feita pelo Poder Originária) ou se é derivada (fruto de uma EC).</text:p>
        </text:list-item>
        <text:list-item>
          <text:p text:style-name="P97">Há princípios implícitos (p. ex. Razoabilidade) que podem ser considerados como parâmetros.</text:p>
        </text:list-item>
        <text:list-item>
          <text:p text:style-name="P97">(As ECs dão origem a normas constitucionais derivadas.)</text:p>
        </text:list-item>
        <text:list-item>
          <text:p text:style-name="P97">Vamos lembrar que a única convenção internacional de direitos humanos internalizada no rito do art. 5º, § 3º é o Decreto 6.949/2009 (protocolo facultativo assinado em Nova York).</text:p>
        </text:list-item>
        <text:list-item>
          <text:p text:style-name="P98">ADCT (arts. 1º ao 114): é o Ato das Disposições Constitucionais Transitórias. Permite a passagem de um regime constitucional para outro regime. Toda vez que mudanças muito significativas são feitas, precisamos de regras transitórias. Até mesmo numa grande reforma, que não troca o documento constitucional mas altera dispositivos importantes, a gente precisa de regras transitórias.</text:p>
        </text:list-item>
        <text:list-item>
          <text:p text:style-name="P98">Se tivermos realmente a reforma previdenciária, tributária, o ADCT vai crescer muito, porque precisaremos de normas transitórias para passar de um regime para o outro.</text:p>
        </text:list-item>
        <text:list-item>
          <text:p text:style-name="P98">As normas que estão no ADCT são normas constitucionais também. Tem a particularidade de ter caráter transitório, para permitir a passagem de um regime constitucional, ou para nos permitir viver melhor com aquela reforma que foi trazida por ECs, mas as normas são constitucionais da mesma forma.</text:p>
        </text:list-item>
        <text:list-item>
          <text:p text:style-name="P98">O ADCT tem caráter transitório: elas <text:span text:style-name="T36">passam</text:span>. As normas se realizam. Quando isso acontece e sua eficácia fica exaurida, e sua aplicabilidade e se esgota, ela deixa de ser parâmetro. [!!!] Não vai mais fazer sentido levar em consideração uma norma cujo dispositivo já se exauriu. Já aconteceu com vários dispositivos do ADCT, mas tem tantos outros ainda valendo.</text:p>
        </text:list-item>
        <text:list-item>
          <text:p text:style-name="P99">Alguns exemplos: art. 2º (plebiscito em que escolheríamos a forma e o sistema de governo), 3º (revisão constitucional), 13 (desmembramento de Goiás), 14 (transformou Amapá e Roraima em Estados), 15 (reincorporação de Fernando de Noronha a Pernambuco).</text:p>
        </text:list-item>
      </text:list>
      <text:p text:style-name="P100"/>
      <text:list xml:id="list235539786835615" text:continue-numbering="true" text:style-name="WWNum1">
        <text:list-item>
          <text:p text:style-name="P99">Quanto à natureza do órgão: no Brasil, nosso controle é essencialmente judicial ou jurisdicional. Feito quase na totalidade dos casos no Poder Judiciário. Porém, não se pode pensar que este seja o único modelo existente. Temos o controle político e misto no Direito Comparado: controle judicial é apenas uma das formas de exercermos o controle constitucional.</text:p>
        </text:list-item>
        <text:list-item>
          <text:p text:style-name="P101">Jurídico: quando é feito por órgãos que integram o Judiciário, com primazia (nem sempre exclusividade). No Brasil: entrego o controle também, de forma excepcional, para órgãos externos ao Judiciário.</text:p>
        </text:list-item>
        <text:list-item>
          <text:p text:style-name="P101">Político: órgãos responsáveis pela feitura do controle não integram o Judiciário, são externos. No caso Brasileiro: Legislativo e Executivo fazendo controle. Mas há a possibilidade de criar um Tribunal Constitucional, que é um tribunal mas não faz parte do Judiciário. (Por exemplo: O TC não faz parte do Judiciário, o STJD, mesmo sendo chamado de tribunal e tendo “Justiça” no nome.)</text:p>
        </text:list-item>
        <text:list-item>
          <text:p text:style-name="P101">Modelo misto: adotado na Suíça. Uma parcela de leis é avaliada no Judiciário, outra é avaliada por órgãos externos ao Judiciário (controle político). Leis federais avaliadas por órgãos políticos e as estaduais são avaliadas pelo Judiciário. Dois sistemas convivendo: nitidamente misto, sem primazia de um em detrimento do outro.</text:p>
        </text:list-item>
        <text:list-item>
          <text:p text:style-name="P101">Natureza do órgão: o controle judicial é apenas uma das formas de tutelar a constitucionalidade das normas. No Brasil adotamos o Modelo Jurídico ou Jurisdicional, mas existem outros modelos. (Político: França; Misto: Suíça.)</text:p>
        </text:list-item>
        <text:list-item>
          <text:p text:style-name="P101">Ver slide: Texto de Virgílio.</text:p>
        </text:list-item>
        <text:list-item>
          <text:p text:style-name="P101">Modelo que a gente adota é muito útil, mas muito específico. <text:span text:style-name="T52">Existem outros países que trabalham com outros modelos.</text:span></text:p>
        </text:list-item>
        <text:list-item>
          <text:p text:style-name="P102">Fazer esquemas é estruturar a matéria, para não se perder depois quando estiver construindo seu entendimento sobre a matéria.</text:p>
        </text:list-item>
      </text:list>
      <text:p text:style-name="P103"/>
      <text:list xml:id="list235541412277593" text:continue-numbering="true" text:style-name="WWNum1">
        <text:list-item>
          <text:p text:style-name="P102">Quanto ao momento: temos controle preventivo e repressivo.</text:p>
        </text:list-item>
        <text:list-item>
          <text:p text:style-name="P102">O controle preventivo não vai atingir leis e ECs: vai atingir projetos de leis e PECs.</text:p>
        </text:list-item>
        <text:list-item>
          <text:p text:style-name="P102">Quando termina o controle preventivo e quando começa o controle repressivo? Existe uma divergência, até em relação aos ministros do STF. A partir de qual ato o controle deixa de ser preventivo e passa a ser repressivo? Cezar Peluso diz que seria repressivo a partir da promulgação. A partir da sanção ou da derrubada do veto, mas com a promulgação eu tenho a certificação formal de que ela existe. Celso de Mello e Marco Aurélio Mello têm uma decisão diferente e eles ainda estão atuantes: a partir da publicação o controle é repressivo, antes é preventivo.</text:p>
        </text:list-item>
        <text:list-item>
          <text:p text:style-name="P102">Promulgar e publicar não são fases do processo legislativo, mas a professora recomenda que adote a posição dos ministros, majoritária, que outros constitucionalistas defendem.</text:p>
        </text:list-item>
      </text:list>
      <text:p text:style-name="P103"/>
      <text:p text:style-name="P106">Aula 04 – Parte 2</text:p>
      <text:p text:style-name="P103"/>
      <text:list xml:id="list235539409279852" text:continue-numbering="true" text:style-name="WWNum1">
        <text:list-item>
          <text:p text:style-name="P104">Relação entre a natureza do órgão que vai fazer o controle e o momento.</text:p>
        </text:list-item>
        <text:list-item>
          <text:p text:style-name="P104">Controle Judicial Repressivo: o Poder Judiciário é o principal ator do controle de constitucionalidade; naturalmente vai atuar de forma repressiva, depois que a norma está pronta e acabada, já foi feita, para evitar qualquer problema com a separação de poderes é que o Judiciário vai atuar.</text:p>
        </text:list-item>
        <text:list-item>
          <text:p text:style-name="P104">(É o controle mais comum que nós temos. Usualmente, é feito como esse primeiro item. Quase totalidade dos casos.)</text:p>
        </text:list-item>
        <text:list-item>
          <text:p text:style-name="P105">Controle Judicial Preventivo: o Judiciário não pode se intrometer nas questões orgânicas internas do Poder Legislativo: o Judiciário tem que deixá-lo livre para discutir a norma, debater, deliberar, aprovar ou rejeitar determinada proposição. Só que o parlamentar tem um direito líquido e certo que extrai da própria CF: só participar de um processo legislativo que seja hígido, saudável, respeite as regras procedimentais escritas na CF. Se durante o trâmite do processo legislativo o parlamentar percebe que determinada proposição legislativa está sendo votada em desacordo com o regramento formal procedimental estabelecido na CF: não é obrigado a continuar naquele trâmite, porque não é certo votar, discutir uma proposição em desobediência formal ao que diz a CF. Mesmo que aprovem a proposição, o vício formal não se corrige: quando ocorre, já se concretiza e não tem como corrigi-lo. Exemplos: quem apresentou o projeto de lei apresentou mal, nada salva; tem maioria errada (mesmo que tenha aprovação). <text:span text:style-name="T53">Ele pode, ao notar que há alguma dessintonia formal ou procedimental com as regras estabelecidas na CF, para defender direito líquido e certo: MS. Deputado federal ou senador impetra no STF: tem que intervir enquanto está em curso a questão. Controle judicial, mas note que é preventivo: vai atingir uma PEC, um projeto de lei.</text:span></text:p>
        </text:list-item>
        <text:list-item>
          <text:p text:style-name="P107">O desrespeito às regras procedimentais é que autoriza o MS. Se estivermos de eventual vício material, de conteúdo, de norma de fundo, não teremos a impetração desse MS, porque não vai ser o caso. Quanto mais grave for o vício de conteúdo, mais eu tenho que ter certeza de que o legislador e o Executivo, com os filtros que o processo legislativo tem, vão saná-los. Mas o vício formal não vai ser sanado assim.</text:p>
        </text:list-item>
        <text:list-item>
          <text:p text:style-name="P107">Ver slide: decisão de relatoria do Min. Gilmar Mendes. O Judiciário só vai intervir da seguinte maneira: quando o vício for um vício formal, desrespeito a uma regra procedimental, formal.</text:p>
        </text:list-item>
        <text:list-item>
          <text:p text:style-name="P107">Observação 1: Só o parlamentar é legitimado ativo nesse MS.</text:p>
        </text:list-item>
        <text:list-item>
          <text:p text:style-name="P107">Obs. 2: é o parlamentar que integra a casa legislativa na qual a proposição tramita (SF: Senador; CD: O senador não é legitimado.).</text:p>
        </text:list-item>
        <text:list-item>
          <text:p text:style-name="P107">Obs. 3: Se no curso de uma ação mandamental o parlamentar perder essa condição, a ação mandamental vai ficar prejudicada, extinta sem análise de mérito: prejudicialidade. Só é legitimado enquanto a proposição tramita se ocupa essa posição: se deixa de ocupar a posição de parlamentar, deixa de ser legitimado, porque está defendendo um direito que só possui na condição de parlamentar. É absolutamente imprescindível que esteja nessa condição ocupando o polo ativo para a ação se desenrolar.</text:p>
        </text:list-item>
        <text:list-item>
          <text:p text:style-name="P107">Obs. 4: Se ocorrer de termos a aprovação dessa proposição na casa: já não temos mais direito líquido e certo, porque a proposição já não tramita mais.</text:p>
        </text:list-item>
        <text:list-item>
          <text:p text:style-name="P108">Obs. 5: Segundo o STF, a PEC que seja tendente a abolir ou restringir cláusula pétrea também poderia ser discutida nesse controle judicial preventivo. Não está discutindo vício material propriamente: a CF determina no art. 60, § 4º, que não poderia ser discutida, sequer votada, PEC tendente a abolir ou restringir cláusula pétrea: proibição de discutir ou votar. Se eu estiver discutindo ou votando, estou violando uma regra procedimental. Cabe o MS também nesse caso. STF já pacificou a questão.</text:p>
        </text:list-item>
        <text:list-item>
          <text:p text:style-name="P108">(O instrumento é o MS; quem pode impetrar é só o Parlamentar: uma pessoa comum não poderia, nem ao argumento de que somos futuros destinatários da norma, porque o parlamentar está defendendo um direito que ele tem, líquido e certo, ao Devido Processo Legislativo, que é o respeito a regras formais/procedimentais.)</text:p>
        </text:list-item>
      </text:list>
      <text:p text:style-name="P109"/>
      <text:list xml:id="list235540948797647" text:continue-numbering="true" text:style-name="WWNum1">
        <text:list-item>
          <text:p text:style-name="P108">Controle político preventivo:</text:p>
        </text:list-item>
        <text:list-item>
          <text:p text:style-name="P110">No Poder Legislativo: teremos aqui alguns cenários de atuação do Poder Legislativo no controle político-preventivo.</text:p>
        </text:list-item>
        <text:list-item>
          <text:p text:style-name="P110">Atuação das CCJs: no processo legislativo, antes mesmo de um projeto de lei ser levado a votação, é deliberado, discutido. Essa discussão acontece nas comissões. É o presidente da casa legislativa que decide em quais comissões o projeto de lei vai tramitar, isto é, nas comissões temáticas. Uma comissão é obrigatória: a CCJ. O presidente da casa tem que determinar que seja lá discutido, porque vai avaliar se o projeto de lei é constitucional. Se entender inconstitucional, vai para o arquivo, sequer leva o projeto de lei à votação. Se o parecer não for unânime, cabe recurso de 1/10 dos membros da casa para levá-lo a votação, mas se o parecer for unânime, é arquivado definitivamente; a única chance de tirá-lo do arquivo seria reapresentá-lo numa próxima oportunidade. (CCJ é comissão permanente, não se extingue ao término da legislatura.)</text:p>
        </text:list-item>
        <text:list-item>
          <text:p text:style-name="P110">(O estudo para concursos deve ser verticalizado: estudar ponto a ponto, tópico a tópico.)</text:p>
        </text:list-item>
        <text:list-item>
          <text:p text:style-name="P110">Lembrando: <text:span text:style-name="T54">pode ser que as comissões tenham deixado passar o projeto de lei, mas ele seja inconstitucional, e as casas legislativas votem para rejeição do projeto quando estiver em plenário. Pode ser que os parlamentares rejeitem o projeto, ao argumento de que ele é inconstitucional. A comissão oferta pareceres; os parlamentares podem entender que há inconstitucionalidade e rejeitar da mesma forma.</text:span></text:p>
        </text:list-item>
        <text:list-item>
          <text:p text:style-name="P111">(Ficou parecendo que as comissões discutem o projeto de lei e o plenário vota, só que na realidade existe uma exceção no texto constitucional: não estudar somente o básico, as questões cobram justamente a exceção! As comissões vão deliberar sobre o projeto de lei, em regra será levado para votação ao plenário, mas o regimento interno da casa legislativa pode selecionar algumas matérias e determinar que para aqueles assuntos, não só a deliberação mas também a votação seja feita em comissão. Art. 58, § 2º, I.) [!!!]</text:p>
        </text:list-item>
        <text:list-item>
          <text:p text:style-name="P111">(Na realidade você não vai saber quais matérias: o regimento interno das casas não vai ser cobrado. O que você precisa saber é que a CF confere essa autorização às comissões.)</text:p>
        </text:list-item>
      </text:list>
      <text:p text:style-name="P112"/>
      <text:list xml:id="list235540349003997" text:continue-numbering="true" text:style-name="WWNum1">
        <text:list-item>
          <text:p text:style-name="P111">A última hipótese em que o Legislativo vai atuar de forma preventiva é no caso da delegação atípica. O curso normal da Lei Delegada: o PR apresenta a iniciativa solicitadora, o CN avalia e pode rejeitar o pedido ou autorizar por meio de uma resolução que: (1) O PR edite uma lei delegada ou (2) edite um projeto de lei delegada para o CN apreciar e se aprovar ele vai poder editar a lei delegada. [???]</text:p>
        </text:list-item>
        <text:list-item>
          <text:p text:style-name="P111">Caso o CN ao apreciar o projeto de lei delegada o rejeite, alegando que é inconstitucional: controle político preventivo.</text:p>
        </text:list-item>
      </text:list>
      <text:p text:style-name="P112"/>
      <text:list xml:id="list235541108133885" text:continue-numbering="true" text:style-name="WWNum1">
        <text:list-item>
          <text:p text:style-name="P111">No Poder Executivo: o chefe do Executivo pode, na deliberação executiva (4º ato do Processo Legislativo), pode vetar o projeto de lei ao argumento de que é inconstitucional: veto jurídico.</text:p>
        </text:list-item>
        <text:list-item>
          <text:p text:style-name="P111">Se o PR vetar politicamente o projeto de lei (porque contraria o interesse público), esse veto político não será modalidade de controle de constitucionalidade. Mas o veto jurídico (baseado na inconstitucionalidade do projeto de lei) é. Cuidado com o jogo de palavras que temos aqui! Controle político = Veto jurídico. Veto político = Não é nada para o controle. [!!!] [!!!]</text:p>
        </text:list-item>
      </text:list>
      <text:p text:style-name="P112"/>
      <text:list xml:id="list235539960296280" text:continue-numbering="true" text:style-name="WWNum1">
        <text:list-item>
          <text:p text:style-name="P113">Controle político repressivo:</text:p>
        </text:list-item>
        <text:list-item>
          <text:p text:style-name="P113">No Poder Legislativo:</text:p>
        </text:list-item>
        <text:list-item>
          <text:p text:style-name="P113">53:5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Label_20_1" style:display-name="ListLabel 1"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18:03:16.816000000</meta:creation-date>
    <dc:date>2017-05-17T23:55:38.799000000</dc:date>
    <meta:editing-duration>PT2H5M17S</meta:editing-duration>
    <meta:editing-cycles>22</meta:editing-cycles>
    <meta:generator>LibreOffice/5.2.6.2$Windows_x86 LibreOffice_project/a3100ed2409ebf1c212f5048fbe377c281438fdc</meta:generator>
    <meta:document-statistic meta:table-count="0" meta:image-count="0" meta:object-count="0" meta:page-count="2" meta:paragraph-count="681" meta:word-count="24739" meta:character-count="148737" meta:non-whitespace-character-count="125288"/>
  </office:meta>
</office:document-meta>
</file>